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>
      <style:table-cell-properties fo:background-color="#ffff00"/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>
      <style:table-cell-properties fo:background-color="#ffff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1" table:number-columns-repeated="1023" table:default-cell-style-name="Default"/>
        <table:table-row table:style-name="ro1">
          <table:table-cell table:style-name="ce1" office:value-type="string" calcext:value-type="string">
            <text:p>Incident Date</text:p>
          </table:table-cell>
          <table:table-cell table:style-name="ce3" office:value-type="string" calcext:value-type="string">
            <text:p>State</text:p>
          </table:table-cell>
          <table:table-cell table:style-name="ce3" office:value-type="string" calcext:value-type="string">
            <text:p>City Or County</text:p>
          </table:table-cell>
          <table:table-cell table:style-name="ce3" office:value-type="string" calcext:value-type="string">
            <text:p>Address</text:p>
          </table:table-cell>
          <table:table-cell table:style-name="ce3" office:value-type="string" calcext:value-type="string">
            <text:p># Killed</text:p>
          </table:table-cell>
          <table:table-cell table:style-name="ce3" office:value-type="string" calcext:value-type="string">
            <text:p># Injured</text:p>
          </table:table-cell>
          <table:table-cell table:style-name="ce3" table:number-columns-repeated="1018"/>
        </table:table-row>
        <table:table-row table:style-name="ro1">
          <table:table-cell office:value-type="date" office:date-value="2013-01-01" calcext:value-type="date">
            <text:p>2013-01-01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Hawthorne</text:p>
          </table:table-cell>
          <table:table-cell office:value-type="string" calcext:value-type="string">
            <text:p>13500 block of Cerise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1-01" calcext:value-type="date">
            <text:p>2013-01-01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Mckeesport</text:p>
          </table:table-cell>
          <table:table-cell office:value-type="string" calcext:value-type="string">
            <text:p>1506 Versailles Avenue and Coursin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1-07" calcext:value-type="date">
            <text:p>2013-01-07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Tulsa</text:p>
          </table:table-cell>
          <table:table-cell office:value-type="string" calcext:value-type="string">
            <text:p>6000 block of South Owass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3-01-19" calcext:value-type="date">
            <text:p>2013-01-19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2806 Long Lan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3-01-21" calcext:value-type="date">
            <text:p>2013-01-21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Brentwood</text:p>
          </table:table-cell>
          <table:table-cell office:value-type="string" calcext:value-type="string">
            <text:p>1100 block of Breton Dri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1-21" calcext:value-type="date">
            <text:p>2013-01-21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LaSalle Street and Martin Luther King Jr. Boulevard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01-23" calcext:value-type="date">
            <text:p>2013-01-23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1501 Dodds A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1-23" calcext:value-type="date">
            <text:p>2013-01-23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1500 block of W. Fayette St.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3-01-25" calcext:value-type="date">
            <text:p>2013-01-25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W Florissant Ave and Riverview Blv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1-26" calcext:value-type="date">
            <text:p>2013-01-26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Springfield</text:p>
          </table:table-cell>
          <table:table-cell office:value-type="string" calcext:value-type="string">
            <text:p>601 West Main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1-26" calcext:value-type="date">
            <text:p>2013-01-26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2403 Benning Road Northeas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01-26" calcext:value-type="date">
            <text:p>2013-01-26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Charenton</text:p>
          </table:table-cell>
          <table:table-cell office:value-type="string" calcext:value-type="string">
            <text:p>1000 block of Flat Town Roa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2-02" calcext:value-type="date">
            <text:p>2013-02-02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2514 Mount Moriah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02-03" calcext:value-type="date">
            <text:p>2013-02-0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Yuba (county)</text:p>
          </table:table-cell>
          <table:table-cell office:value-type="string" calcext:value-type="string">
            <text:p>5800 block of Poplar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2-07" calcext:value-type="date">
            <text:p>2013-02-07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2500 block of East 75th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2-09" calcext:value-type="date">
            <text:p>2013-02-09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400 block of Bourbon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2-11" calcext:value-type="date">
            <text:p>2013-02-11</text:p>
          </table:table-cell>
          <table:table-cell office:value-type="string" calcext:value-type="string">
            <text:p>Delaware</text:p>
          </table:table-cell>
          <table:table-cell office:value-type="string" calcext:value-type="string">
            <text:p>Wilmington</text:p>
          </table:table-cell>
          <table:table-cell office:value-type="string" calcext:value-type="string">
            <text:p>500 North King Stree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3-02-11" calcext:value-type="date">
            <text:p>2013-02-11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Vallejo</text:p>
          </table:table-cell>
          <table:table-cell office:value-type="string" calcext:value-type="string">
            <text:p>800 block of Humboldt Stree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2-12" calcext:value-type="date">
            <text:p>2013-02-12</text:p>
          </table:table-cell>
          <table:table-cell office:value-type="string" calcext:value-type="string">
            <text:p>Utah</text:p>
          </table:table-cell>
          <table:table-cell office:value-type="string" calcext:value-type="string">
            <text:p>Midvale</text:p>
          </table:table-cell>
          <table:table-cell office:value-type="string" calcext:value-type="string">
            <text:p>8286 Adams Street and 450 West Stre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3-02-19" calcext:value-type="date">
            <text:p>2013-02-19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Orange (county)</text:p>
          </table:table-cell>
          <table:table-cell office:value-type="string" calcext:value-type="string">
            <text:p>Katella Avenu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2-21" calcext:value-type="date">
            <text:p>2013-02-21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Tulsa</text:p>
          </table:table-cell>
          <table:table-cell office:value-type="string" calcext:value-type="string">
            <text:p>1200 block of North 89th East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2-22" calcext:value-type="date">
            <text:p>2013-02-22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Grand Rapids</text:p>
          </table:table-cell>
          <table:table-cell office:value-type="string" calcext:value-type="string">
            <text:p>1447 Grandville Ave. SW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2-23" calcext:value-type="date">
            <text:p>2013-02-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43145 Business Center Parkway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2-24" calcext:value-type="date">
            <text:p>2013-02-24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2800 block of Mercer University Driv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3-03-02" calcext:value-type="date">
            <text:p>2013-03-02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Shreveport</text:p>
          </table:table-cell>
          <table:table-cell office:value-type="string" calcext:value-type="string">
            <text:p>7000 block of Burlingame Boulevar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3-03" calcext:value-type="date">
            <text:p>2013-03-03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Saginaw (county)</text:p>
          </table:table-cell>
          <table:table-cell office:value-type="string" calcext:value-type="string">
            <text:p>4030 Dixie Hwy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3-03" calcext:value-type="date">
            <text:p>2013-03-03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Moultrie</text:p>
          </table:table-cell>
          <table:table-cell office:value-type="string" calcext:value-type="string">
            <text:p>224 Second Street Northwes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3-03-04" calcext:value-type="date">
            <text:p>2013-03-04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Banos</text:p>
          </table:table-cell>
          <table:table-cell office:value-type="string" calcext:value-type="string">
            <text:p>800 block of La Mesa Lan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3-05" calcext:value-type="date">
            <text:p>2013-03-05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Indianapolis</text:p>
          </table:table-cell>
          <table:table-cell office:value-type="string" calcext:value-type="string">
            <text:p>1800 block of Edinburge Squar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3-07" calcext:value-type="date">
            <text:p>2013-03-07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2900 block of Greenwood Avenu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3-03-10" calcext:value-type="date">
            <text:p>2013-03-10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Kansas City</text:p>
          </table:table-cell>
          <table:table-cell office:value-type="string" calcext:value-type="string">
            <text:p>9331 Hillcrest Rd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03-11" calcext:value-type="date">
            <text:p>2013-03-11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1200 North Capitol Street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date" office:date-value="2013-03-13" calcext:value-type="date">
            <text:p>2013-03-13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17 W Main St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3-03-13" calcext:value-type="date">
            <text:p>2013-03-1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Oceanside</text:p>
          </table:table-cell>
          <table:table-cell office:value-type="string" calcext:value-type="string">
            <text:p>504 Calle Montecit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3-03-14" calcext:value-type="date">
            <text:p>2013-03-14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Modesto</text:p>
          </table:table-cell>
          <table:table-cell office:value-type="string" calcext:value-type="string">
            <text:p>1400 block of Western Way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3-16" calcext:value-type="date">
            <text:p>2013-03-16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Galt</text:p>
          </table:table-cell>
          <table:table-cell office:value-type="string" calcext:value-type="string">
            <text:p>Dover Driv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3-03-17" calcext:value-type="date">
            <text:p>2013-03-17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Belle Glade</text:p>
          </table:table-cell>
          <table:table-cell office:value-type="string" calcext:value-type="string">
            <text:p>Northwest 16th Street and Northwest Avenue 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03-17" calcext:value-type="date">
            <text:p>2013-03-1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1800 block of East Sonora Stree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3-21" calcext:value-type="date">
            <text:p>2013-03-21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Kansas City</text:p>
          </table:table-cell>
          <table:table-cell office:value-type="string" calcext:value-type="string">
            <text:p>4900 block of Brookside Blv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3-21" calcext:value-type="date">
            <text:p>2013-03-21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West 87th Street and Ashland Avenu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3-03-22" calcext:value-type="date">
            <text:p>2013-03-22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2703 W. 33rd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3-30" calcext:value-type="date">
            <text:p>2013-03-30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Merced (county)</text:p>
          </table:table-cell>
          <table:table-cell office:value-type="string" calcext:value-type="string">
            <text:p>9200 block of Westside Boulevar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3-03-31" calcext:value-type="date">
            <text:p>2013-03-31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Auburn</text:p>
          </table:table-cell>
          <table:table-cell office:value-type="string" calcext:value-type="string">
            <text:p>2802 Auburn Way North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3-04-06" calcext:value-type="date">
            <text:p>2013-04-06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Greenwood</text:p>
          </table:table-cell>
          <table:table-cell office:value-type="string" calcext:value-type="string">
            <text:p>Tabor Stree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4-07" calcext:value-type="date">
            <text:p>2013-04-0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ng Beach</text:p>
          </table:table-cell>
          <table:table-cell office:value-type="string" calcext:value-type="string">
            <text:p>300 block of East Home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4-07" calcext:value-type="date">
            <text:p>2013-04-07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New York (Manhattan)</text:p>
          </table:table-cell>
          <table:table-cell office:value-type="string" calcext:value-type="string">
            <text:p>900 Garden Wa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4-09" calcext:value-type="date">
            <text:p>2013-04-09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Somerset Street and Lee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4-10" calcext:value-type="date">
            <text:p>2013-04-10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Vallejo</text:p>
          </table:table-cell>
          <table:table-cell office:value-type="string" calcext:value-type="string">
            <text:p>1800 block of Mini Dri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4-14" calcext:value-type="date">
            <text:p>2013-04-14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Phoenix</text:p>
          </table:table-cell>
          <table:table-cell office:value-type="string" calcext:value-type="string">
            <text:p>12400 North 25th Avenu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4-14" calcext:value-type="date">
            <text:p>2013-04-14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750 East New Circle R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4-18" calcext:value-type="date">
            <text:p>2013-04-18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Akron</text:p>
          </table:table-cell>
          <table:table-cell office:value-type="string" calcext:value-type="string">
            <text:p>Kimlyn Circl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3-04-21" calcext:value-type="date">
            <text:p>2013-04-21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Federal Way</text:p>
          </table:table-cell>
          <table:table-cell office:value-type="string" calcext:value-type="string">
            <text:p>33300 block of 18th Lane South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3-04-22" calcext:value-type="date">
            <text:p>2013-04-22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Harvey</text:p>
          </table:table-cell>
          <table:table-cell office:value-type="string" calcext:value-type="string">
            <text:p>2300 block of Lapalco Boulevard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04-22" calcext:value-type="date">
            <text:p>2013-04-22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 (Englewood)</text:p>
          </table:table-cell>
          <table:table-cell office:value-type="string" calcext:value-type="string">
            <text:p>5700 block of South Lowe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4-24" calcext:value-type="date">
            <text:p>2013-04-24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East Stre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3-04-25" calcext:value-type="date">
            <text:p>2013-04-25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Oberlin</text:p>
          </table:table-cell>
          <table:table-cell office:value-type="string" calcext:value-type="string">
            <text:p>500 block of West College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4-27" calcext:value-type="date">
            <text:p>2013-04-27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Williston</text:p>
          </table:table-cell>
          <table:table-cell office:value-type="string" calcext:value-type="string">
            <text:p>County Road 3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4-28" calcext:value-type="date">
            <text:p>2013-04-28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438 East Main Stree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3-04-28" calcext:value-type="date">
            <text:p>2013-04-28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Rose and Upland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4-28" calcext:value-type="date">
            <text:p>2013-04-28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William Reynolds Driv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05-02" calcext:value-type="date">
            <text:p>2013-05-02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804 S. 16th S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05-04" calcext:value-type="date">
            <text:p>2013-05-04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Smithfield</text:p>
          </table:table-cell>
          <table:table-cell office:value-type="string" calcext:value-type="string">
            <text:p>150 South Equity Dri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5-05" calcext:value-type="date">
            <text:p>2013-05-05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Palo Alto</text:p>
          </table:table-cell>
          <table:table-cell office:value-type="string" calcext:value-type="string">
            <text:p>Bay Road and University Aven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05-06" calcext:value-type="date">
            <text:p>2013-05-06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Johnstown</text:p>
          </table:table-cell>
          <table:table-cell office:value-type="string" calcext:value-type="string">
            <text:p>Horner and Messenger street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5-10" calcext:value-type="date">
            <text:p>2013-05-10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1600 block of West 205th Str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3-05-11" calcext:value-type="date">
            <text:p>2013-05-11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Columbus</text:p>
          </table:table-cell>
          <table:table-cell office:value-type="string" calcext:value-type="string">
            <text:p>E Main Cross St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3-05-11" calcext:value-type="date">
            <text:p>2013-05-11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Jersey City</text:p>
          </table:table-cell>
          <table:table-cell office:value-type="string" calcext:value-type="string">
            <text:p>Fremont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5-11" calcext:value-type="date">
            <text:p>2013-05-11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21st Street and Medary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5-12" calcext:value-type="date">
            <text:p>2013-05-12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Frenchmen Street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office:value-type="date" office:date-value="2013-05-12" calcext:value-type="date">
            <text:p>2013-05-12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Apache Junction</text:p>
          </table:table-cell>
          <table:table-cell office:value-type="string" calcext:value-type="string">
            <text:p>3600 block of East Apache Trai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05-13" calcext:value-type="date">
            <text:p>2013-05-13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incinnati</text:p>
          </table:table-cell>
          <table:table-cell office:value-type="string" calcext:value-type="string">
            <text:p>Kings Run Roa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5-15" calcext:value-type="date">
            <text:p>2013-05-15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9000 block of Carli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5-16" calcext:value-type="date">
            <text:p>2013-05-16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2600 block of Daggett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5-18" calcext:value-type="date">
            <text:p>2013-05-18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2073 Pleasant Oak R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5-19" calcext:value-type="date">
            <text:p>2013-05-19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5-19" calcext:value-type="date">
            <text:p>2013-05-19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2281 Ketchum R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3-05-20" calcext:value-type="date">
            <text:p>2013-05-20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5200 block of West Iowa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5-23" calcext:value-type="date">
            <text:p>2013-05-23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1034 Main Stree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3-05-24" calcext:value-type="date">
            <text:p>2013-05-24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Bakersfield</text:p>
          </table:table-cell>
          <table:table-cell office:value-type="string" calcext:value-type="string">
            <text:p>3700 block of Columbus Stree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3-05-25" calcext:value-type="date">
            <text:p>2013-05-25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Hampton</text:p>
          </table:table-cell>
          <table:table-cell office:value-type="string" calcext:value-type="string">
            <text:p>1900 block of Coliseum Driv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5-25" calcext:value-type="date">
            <text:p>2013-05-25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Flint</text:p>
          </table:table-cell>
          <table:table-cell office:value-type="string" calcext:value-type="string">
            <text:p>1100 block of Paterso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5-28" calcext:value-type="date">
            <text:p>2013-05-28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2850 Brewer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5-29" calcext:value-type="date">
            <text:p>2013-05-29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5-31" calcext:value-type="date">
            <text:p>2013-05-31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tlanta</text:p>
          </table:table-cell>
          <table:table-cell office:value-type="string" calcext:value-type="string">
            <text:p>1000 block of Fair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6-01" calcext:value-type="date">
            <text:p>2013-06-01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Vallejo</text:p>
          </table:table-cell>
          <table:table-cell office:value-type="string" calcext:value-type="string">
            <text:p>1st block of Linfield Driv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3-06-01" calcext:value-type="date">
            <text:p>2013-06-01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Milwaukee</text:p>
          </table:table-cell>
          <table:table-cell office:value-type="string" calcext:value-type="string">
            <text:p>4126 N Teutonia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6-02" calcext:value-type="date">
            <text:p>2013-06-02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Lagrange</text:p>
          </table:table-cell>
          <table:table-cell office:value-type="string" calcext:value-type="string">
            <text:p>Union Street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3-06-02" calcext:value-type="date">
            <text:p>2013-06-02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Virginia Beach</text:p>
          </table:table-cell>
          <table:table-cell office:value-type="string" calcext:value-type="string">
            <text:p>4000 block of Roebling Lan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3-06-02" calcext:value-type="date">
            <text:p>2013-06-02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Indianapolis</text:p>
          </table:table-cell>
          <table:table-cell office:value-type="string" calcext:value-type="string">
            <text:p>1913 East 46th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6-07" calcext:value-type="date">
            <text:p>2013-06-0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ta Monica</text:p>
          </table:table-cell>
          <table:table-cell office:value-type="string" calcext:value-type="string">
            <text:p>2036 Yorkshire Aven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3-06-09" calcext:value-type="date">
            <text:p>2013-06-09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York</text:p>
          </table:table-cell>
          <table:table-cell office:value-type="string" calcext:value-type="string">
            <text:p>600 block of West Princess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6-10" calcext:value-type="date">
            <text:p>2013-06-10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5700 block of South Sangamon Stree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6-10" calcext:value-type="date">
            <text:p>2013-06-10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4700 block of Highland Av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3-06-14" calcext:value-type="date">
            <text:p>2013-06-14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High Point</text:p>
          </table:table-cell>
          <table:table-cell office:value-type="string" calcext:value-type="string">
            <text:p>2201 Little Aven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06-15" calcext:value-type="date">
            <text:p>2013-06-15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9780 Bissonn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6-15" calcext:value-type="date">
            <text:p>2013-06-15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Nashville</text:p>
          </table:table-cell>
          <table:table-cell office:value-type="string" calcext:value-type="string">
            <text:p>135 Brinkhaven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6-15" calcext:value-type="date">
            <text:p>2013-06-15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Providence</text:p>
          </table:table-cell>
          <table:table-cell office:value-type="string" calcext:value-type="string">
            <text:p>256 Hartford A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6-16" calcext:value-type="date">
            <text:p>2013-06-16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900block of East 79th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6-21" calcext:value-type="date">
            <text:p>2013-06-21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2900 block of North Kilpatrick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6-21" calcext:value-type="date">
            <text:p>2013-06-21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Greenville</text:p>
          </table:table-cell>
          <table:table-cell office:value-type="string" calcext:value-type="string">
            <text:p>205 Greenville Blvd SW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06-21" calcext:value-type="date">
            <text:p>2013-06-21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1225 Tidewater Driv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3-06-22" calcext:value-type="date">
            <text:p>2013-06-22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Providence</text:p>
          </table:table-cell>
          <table:table-cell office:value-type="string" calcext:value-type="string">
            <text:p>55 Curti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6-22" calcext:value-type="date">
            <text:p>2013-06-22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700 block of N. Kenwood Aven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6-23" calcext:value-type="date">
            <text:p>2013-06-23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Virginia Beach</text:p>
          </table:table-cell>
          <table:table-cell office:value-type="string" calcext:value-type="string">
            <text:p>4600 block of Columbus Stree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6-23" calcext:value-type="date">
            <text:p>2013-06-23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5700 block of Wickfield Dri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6-23" calcext:value-type="date">
            <text:p>2013-06-23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Kansas City</text:p>
          </table:table-cell>
          <table:table-cell office:value-type="string" calcext:value-type="string">
            <text:p>1917 Prospect Av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3-06-23" calcext:value-type="date">
            <text:p>2013-06-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cramento</text:p>
          </table:table-cell>
          <table:table-cell office:value-type="string" calcext:value-type="string">
            <text:p>Sea Drift Wa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6-23" calcext:value-type="date">
            <text:p>2013-06-23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1501 Dodds Av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6-24" calcext:value-type="date">
            <text:p>2013-06-24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Kansas City</text:p>
          </table:table-cell>
          <table:table-cell office:value-type="string" calcext:value-type="string">
            <text:p>1711 Kansas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6-25" calcext:value-type="date">
            <text:p>2013-06-25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73rd Street and King Driv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6-27" calcext:value-type="date">
            <text:p>2013-06-2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Three Rivers</text:p>
          </table:table-cell>
          <table:table-cell office:value-type="string" calcext:value-type="string">
            <text:p>39553-39833 Sierra D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3-06-28" calcext:value-type="date">
            <text:p>2013-06-28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4800 block of North Sheridan Road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3-06-29" calcext:value-type="date">
            <text:p>2013-06-29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North Charleston</text:p>
          </table:table-cell>
          <table:table-cell office:value-type="string" calcext:value-type="string">
            <text:p>4400 Dorchester Road; Suite 1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3-06-30" calcext:value-type="date">
            <text:p>2013-06-30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616 E. 52nd Street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date" office:date-value="2013-06-30" calcext:value-type="date">
            <text:p>2013-06-30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2300 block of Paris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7-01" calcext:value-type="date">
            <text:p>2013-07-01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Fort Worth</text:p>
          </table:table-cell>
          <table:table-cell office:value-type="string" calcext:value-type="string">
            <text:p>2900 block of Pate Driv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3-07-04" calcext:value-type="date">
            <text:p>2013-07-04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Pontiac</text:p>
          </table:table-cell>
          <table:table-cell office:value-type="string" calcext:value-type="string">
            <text:p>441 N Perry St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3-07-04" calcext:value-type="date">
            <text:p>2013-07-04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6000 block of South Cottage Grove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7-06" calcext:value-type="date">
            <text:p>2013-07-06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West Mobile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7-06" calcext:value-type="date">
            <text:p>2013-07-06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472 Marcy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7-07" calcext:value-type="date">
            <text:p>2013-07-07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Pompano Beach</text:p>
          </table:table-cell>
          <table:table-cell office:value-type="string" calcext:value-type="string">
            <text:p>1600 block of Northwest 7th Lan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7-07" calcext:value-type="date">
            <text:p>2013-07-0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2600 block of Connecticut Aven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7-07" calcext:value-type="date">
            <text:p>2013-07-07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Meridian</text:p>
          </table:table-cell>
          <table:table-cell office:value-type="string" calcext:value-type="string">
            <text:p>2500 block of 5th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7-07" calcext:value-type="date">
            <text:p>2013-07-07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11300 block of South Forest Aven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07-09" calcext:value-type="date">
            <text:p>2013-07-09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Rockford</text:p>
          </table:table-cell>
          <table:table-cell office:value-type="string" calcext:value-type="string">
            <text:p>600 block of Woodlawn Avenu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3-07-09" calcext:value-type="date">
            <text:p>2013-07-09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600 block of N. Carrollton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7-11" calcext:value-type="date">
            <text:p>2013-07-11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6300 block of Reagan Driv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3-07-12" calcext:value-type="date">
            <text:p>2013-07-12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Greensburg</text:p>
          </table:table-cell>
          <table:table-cell office:value-type="string" calcext:value-type="string">
            <text:p>194 C Mays R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3-07-12" calcext:value-type="date">
            <text:p>2013-07-12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3192 16th 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7-13" calcext:value-type="date">
            <text:p>2013-07-13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ampbell</text:p>
          </table:table-cell>
          <table:table-cell office:value-type="string" calcext:value-type="string">
            <text:p>Seventh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7-13" calcext:value-type="date">
            <text:p>2013-07-13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2700 block of Stanton Roa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7-13" calcext:value-type="date">
            <text:p>2013-07-13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Oklahoma City</text:p>
          </table:table-cell>
          <table:table-cell office:value-type="string" calcext:value-type="string">
            <text:p>5405 N. Lincoln Blv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7-13" calcext:value-type="date">
            <text:p>2013-07-13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Trenton (Hamilton Township)</text:p>
          </table:table-cell>
          <table:table-cell office:value-type="string" calcext:value-type="string">
            <text:p>1100 block of Deutz Av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7-14" calcext:value-type="date">
            <text:p>2013-07-14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Wichita</text:p>
          </table:table-cell>
          <table:table-cell office:value-type="string" calcext:value-type="string">
            <text:p>11th Street and Mea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7-14" calcext:value-type="date">
            <text:p>2013-07-14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Grand Rapids (Kentwood)</text:p>
          </table:table-cell>
          <table:table-cell office:value-type="string" calcext:value-type="string">
            <text:p>Farmview Ct S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07-17" calcext:value-type="date">
            <text:p>2013-07-1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3400 block of Wilson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7-19" calcext:value-type="date">
            <text:p>2013-07-19</text:p>
          </table:table-cell>
          <table:table-cell office:value-type="string" calcext:value-type="string">
            <text:p>Connecticut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3155 Main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7-19" calcext:value-type="date">
            <text:p>2013-07-19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Madera</text:p>
          </table:table-cell>
          <table:table-cell office:value-type="string" calcext:value-type="string">
            <text:p>Yosemite Avenue and Clevelan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7-20" calcext:value-type="date">
            <text:p>2013-07-20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Grove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07-21" calcext:value-type="date">
            <text:p>2013-07-2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1445 Lincoln Plac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7-24" calcext:value-type="date">
            <text:p>2013-07-24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Topeka</text:p>
          </table:table-cell>
          <table:table-cell office:value-type="string" calcext:value-type="string">
            <text:p>221 SE Lawrence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7-25" calcext:value-type="date">
            <text:p>2013-07-25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Inkster</text:p>
          </table:table-cell>
          <table:table-cell office:value-type="string" calcext:value-type="string">
            <text:p>Oakwood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7-26" calcext:value-type="date">
            <text:p>2013-07-26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Hialeah</text:p>
          </table:table-cell>
          <table:table-cell office:value-type="string" calcext:value-type="string">
            <text:p>1485 W 46th St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3-07-26" calcext:value-type="date">
            <text:p>2013-07-26</text:p>
          </table:table-cell>
          <table:table-cell office:value-type="string" calcext:value-type="string">
            <text:p>West Virginia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743 Locust Avenu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3-07-29" calcext:value-type="date">
            <text:p>2013-07-29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Granger</text:p>
          </table:table-cell>
          <table:table-cell office:value-type="string" calcext:value-type="string">
            <text:p>300 block of S. Outlook Rd.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7-30" calcext:value-type="date">
            <text:p>2013-07-30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Hobbs</text:p>
          </table:table-cell>
          <table:table-cell office:value-type="string" calcext:value-type="string">
            <text:p>2000 block of North Bensing R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8-02" calcext:value-type="date">
            <text:p>2013-08-02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Indianapolis</text:p>
          </table:table-cell>
          <table:table-cell office:value-type="string" calcext:value-type="string">
            <text:p>62nd and College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8-02" calcext:value-type="date">
            <text:p>2013-08-02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Livingston St. and 18th Aven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8-03" calcext:value-type="date">
            <text:p>2013-08-03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Murray Hill S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08-04" calcext:value-type="date">
            <text:p>2013-08-04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Kansas City</text:p>
          </table:table-cell>
          <table:table-cell office:value-type="string" calcext:value-type="string">
            <text:p>2400 block of <text:s/>Park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8-04" calcext:value-type="date">
            <text:p>2013-08-04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linas</text:p>
          </table:table-cell>
          <table:table-cell office:value-type="string" calcext:value-type="string">
            <text:p>624 Williams Road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8-06" calcext:value-type="date">
            <text:p>2013-08-06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Montclair</text:p>
          </table:table-cell>
          <table:table-cell office:value-type="string" calcext:value-type="string">
            <text:p>Mission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8-06" calcext:value-type="date">
            <text:p>2013-08-06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Saylorsburg</text:p>
          </table:table-cell>
          <table:table-cell office:value-type="string" calcext:value-type="string">
            <text:p>1000 Ross Municipal D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8-07" calcext:value-type="date">
            <text:p>2013-08-07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Dallas</text:p>
          </table:table-cell>
          <table:table-cell office:value-type="string" calcext:value-type="string">
            <text:p>7100 block of Long Canyon Trai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8-09" calcext:value-type="date">
            <text:p>2013-08-09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4200 block of Kossuth Av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3-08-10" calcext:value-type="date">
            <text:p>2013-08-10</text:p>
          </table:table-cell>
          <table:table-cell office:value-type="string" calcext:value-type="string">
            <text:p>Delaware</text:p>
          </table:table-cell>
          <table:table-cell office:value-type="string" calcext:value-type="string">
            <text:p>Wilmington</text:p>
          </table:table-cell>
          <table:table-cell office:value-type="string" calcext:value-type="string">
            <text:p>1200 block of Second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8-11" calcext:value-type="date">
            <text:p>2013-08-11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Portsmouth</text:p>
          </table:table-cell>
          <table:table-cell office:value-type="string" calcext:value-type="string">
            <text:p>1100 block of Mt. Vernon Av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8-11" calcext:value-type="date">
            <text:p>2013-08-1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395 East 48th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8-13" calcext:value-type="date">
            <text:p>2013-08-13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1100 block of Divinity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8-14" calcext:value-type="date">
            <text:p>2013-08-14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Oklahoma City</text:p>
          </table:table-cell>
          <table:table-cell office:value-type="string" calcext:value-type="string">
            <text:p>4601 SE 7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3-08-17" calcext:value-type="date">
            <text:p>2013-08-1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1738 Telegraph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8-18" calcext:value-type="date">
            <text:p>2013-08-18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Port Norris</text:p>
          </table:table-cell>
          <table:table-cell office:value-type="string" calcext:value-type="string">
            <text:p>1600 block of North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8-18" calcext:value-type="date">
            <text:p>2013-08-18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2272 Scottwood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8-18" calcext:value-type="date">
            <text:p>2013-08-18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3217 Center Point R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8-18" calcext:value-type="date">
            <text:p>2013-08-18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100 block of South Springfiel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8-19" calcext:value-type="date">
            <text:p>2013-08-19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1011 W. Wilso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8-20" calcext:value-type="date">
            <text:p>2013-08-20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1200 block of S. Carey S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3-08-25" calcext:value-type="date">
            <text:p>2013-08-25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1300 block of 104th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8-25" calcext:value-type="date">
            <text:p>2013-08-25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Lake Butler</text:p>
          </table:table-cell>
          <table:table-cell office:value-type="string" calcext:value-type="string">
            <text:p>1050 Southeast 6th Stre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3-08-25" calcext:value-type="date">
            <text:p>2013-08-25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Minneapolis</text:p>
          </table:table-cell>
          <table:table-cell office:value-type="string" calcext:value-type="string">
            <text:p>2600 block of Cedar and 2600 block of 18th Avenue South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3-08-25" calcext:value-type="date">
            <text:p>2013-08-25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Latta</text:p>
          </table:table-cell>
          <table:table-cell office:value-type="string" calcext:value-type="string">
            <text:p>214 Willis 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9-05" calcext:value-type="date">
            <text:p>2013-09-05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2500 block of Pinckney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9-07" calcext:value-type="date">
            <text:p>2013-09-07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9300 block of Sunrise Boulevard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9-07" calcext:value-type="date">
            <text:p>2013-09-07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5000 block of Durant A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9-10" calcext:value-type="date">
            <text:p>2013-09-10</text:p>
          </table:table-cell>
          <table:table-cell office:value-type="string" calcext:value-type="string">
            <text:p>Connecticut</text:p>
          </table:table-cell>
          <table:table-cell office:value-type="string" calcext:value-type="string">
            <text:p>Bridgeport</text:p>
          </table:table-cell>
          <table:table-cell office:value-type="string" calcext:value-type="string">
            <text:p>Reservoir Ave and Grandview Av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9-11" calcext:value-type="date">
            <text:p>2013-09-11</text:p>
          </table:table-cell>
          <table:table-cell table:number-columns-repeated="2" office:value-type="string" calcext:value-type="string">
            <text:p>New York</text:p>
          </table:table-cell>
          <table:table-cell office:value-type="string" calcext:value-type="string">
            <text:p>204 Varick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9-12" calcext:value-type="date">
            <text:p>2013-09-12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First Street and Pierce Street NW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9-12" calcext:value-type="date">
            <text:p>2013-09-12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Crab Orchard</text:p>
          </table:table-cell>
          <table:table-cell office:value-type="string" calcext:value-type="string">
            <text:p>N/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3-09-14" calcext:value-type="date">
            <text:p>2013-09-14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80 Finley Roa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9-15" calcext:value-type="date">
            <text:p>2013-09-15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Colorado Springs</text:p>
          </table:table-cell>
          <table:table-cell office:value-type="string" calcext:value-type="string">
            <text:p>1609 South Nevad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09-15" calcext:value-type="date">
            <text:p>2013-09-15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Yakima</text:p>
          </table:table-cell>
          <table:table-cell office:value-type="string" calcext:value-type="string">
            <text:p>2209 W Nob Hill Blvd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3-09-15" calcext:value-type="date">
            <text:p>2013-09-15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Snellville</text:p>
          </table:table-cell>
          <table:table-cell office:value-type="string" calcext:value-type="string">
            <text:p>4630 Anderson Livsey La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3-09-16" calcext:value-type="date">
            <text:p>2013-09-16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 Navy Yard</text:p>
          </table:table-cell>
          <table:table-cell office:value-type="string" calcext:value-type="string">
            <text:p>1336 Isaac Hull Av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9-17" calcext:value-type="date">
            <text:p>2013-09-17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Kissimmee</text:p>
          </table:table-cell>
          <table:table-cell office:value-type="string" calcext:value-type="string">
            <text:p>Flying Fortress Aven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09-17" calcext:value-type="date">
            <text:p>2013-09-17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Las Vegas</text:p>
          </table:table-cell>
          <table:table-cell office:value-type="string" calcext:value-type="string">
            <text:p>1300 block of Bartlett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9-17" calcext:value-type="date">
            <text:p>2013-09-17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Lansing</text:p>
          </table:table-cell>
          <table:table-cell office:value-type="string" calcext:value-type="string">
            <text:p>1500 block of Ottawa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9-17" calcext:value-type="date">
            <text:p>2013-09-1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700 block of North Airport Way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9-18" calcext:value-type="date">
            <text:p>2013-09-18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1033 Whitak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9-19" calcext:value-type="date">
            <text:p>2013-09-19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1809 W 50th St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date" office:date-value="2013-09-20" calcext:value-type="date">
            <text:p>2013-09-20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Rice</text:p>
          </table:table-cell>
          <table:table-cell office:value-type="string" calcext:value-type="string">
            <text:p>700 block of NW 014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3-09-20" calcext:value-type="date">
            <text:p>2013-09-20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ng Beach</text:p>
          </table:table-cell>
          <table:table-cell office:value-type="string" calcext:value-type="string">
            <text:p>6500 block of Rose Avenu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3-09-21" calcext:value-type="date">
            <text:p>2013-09-2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Palm Beach</text:p>
          </table:table-cell>
          <table:table-cell office:value-type="string" calcext:value-type="string">
            <text:p>2600 block of Forest Hill Boulevar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9-22" calcext:value-type="date">
            <text:p>2013-09-22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3916 North Florissant Roa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09-22" calcext:value-type="date">
            <text:p>2013-09-22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Wichita</text:p>
          </table:table-cell>
          <table:table-cell office:value-type="string" calcext:value-type="string">
            <text:p>100 block of N. Mead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3-09-22" calcext:value-type="date">
            <text:p>2013-09-22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Muskegon</text:p>
          </table:table-cell>
          <table:table-cell office:value-type="string" calcext:value-type="string">
            <text:p>149 Ottawa Av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9-24" calcext:value-type="date">
            <text:p>2013-09-24</text:p>
          </table:table-cell>
          <table:table-cell office:value-type="string" calcext:value-type="string">
            <text:p>West Virginia</text:p>
          </table:table-cell>
          <table:table-cell office:value-type="string" calcext:value-type="string">
            <text:p>Huntington</text:p>
          </table:table-cell>
          <table:table-cell office:value-type="string" calcext:value-type="string">
            <text:p>300 W 7th Av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3-09-25" calcext:value-type="date">
            <text:p>2013-09-25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Haw River</text:p>
          </table:table-cell>
          <table:table-cell office:value-type="string" calcext:value-type="string">
            <text:p>1003 W. Main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9-27" calcext:value-type="date">
            <text:p>2013-09-27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Zanesville</text:p>
          </table:table-cell>
          <table:table-cell office:value-type="string" calcext:value-type="string">
            <text:p>753 Putnam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09-29" calcext:value-type="date">
            <text:p>2013-09-29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6000 block of South Indiana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10-02" calcext:value-type="date">
            <text:p>2013-10-02</text:p>
          </table:table-cell>
          <table:table-cell office:value-type="string" calcext:value-type="string">
            <text:p>Nebraska</text:p>
          </table:table-cell>
          <table:table-cell office:value-type="string" calcext:value-type="string">
            <text:p>Omaha</text:p>
          </table:table-cell>
          <table:table-cell office:value-type="string" calcext:value-type="string">
            <text:p>North 42nd and Browne street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10-05" calcext:value-type="date">
            <text:p>2013-10-05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uffalo</text:p>
          </table:table-cell>
          <table:table-cell office:value-type="string" calcext:value-type="string">
            <text:p>102 <text:s/>Zelmer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10-05" calcext:value-type="date">
            <text:p>2013-10-05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Fresno</text:p>
          </table:table-cell>
          <table:table-cell office:value-type="string" calcext:value-type="string">
            <text:p>3883 E. Calwa #11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date" office:date-value="2013-10-06" calcext:value-type="date">
            <text:p>2013-10-06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54th St. and Florence Av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10-06" calcext:value-type="date">
            <text:p>2013-10-06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11120 W Van Buren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10-09" calcext:value-type="date">
            <text:p>2013-10-09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400 block of NE 6th Street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3-10-12" calcext:value-type="date">
            <text:p>2013-10-12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Tulsa</text:p>
          </table:table-cell>
          <table:table-cell office:value-type="string" calcext:value-type="string">
            <text:p>12000 E 31st S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10-13" calcext:value-type="date">
            <text:p>2013-10-13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Harrisburg</text:p>
          </table:table-cell>
          <table:table-cell office:value-type="string" calcext:value-type="string">
            <text:p>1524 Walnut St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3-10-20" calcext:value-type="date">
            <text:p>2013-10-20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</text:p>
          </table:table-cell>
          <table:table-cell office:value-type="string" calcext:value-type="string">
            <text:p>19600 block of Southwest 168th Stree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3-10-20" calcext:value-type="date">
            <text:p>2013-10-20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argate</text:p>
          </table:table-cell>
          <table:table-cell office:value-type="string" calcext:value-type="string">
            <text:p>7400 block of Santa Monica Dri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10-21" calcext:value-type="date">
            <text:p>2013-10-21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ittsburgh (Homewood)</text:p>
          </table:table-cell>
          <table:table-cell office:value-type="string" calcext:value-type="string">
            <text:p>7200 block of Kelly Street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10-26" calcext:value-type="date">
            <text:p>2013-10-26</text:p>
          </table:table-cell>
          <table:table-cell office:value-type="string" calcext:value-type="string">
            <text:p>Connecticut</text:p>
          </table:table-cell>
          <table:table-cell office:value-type="string" calcext:value-type="string">
            <text:p>New Haven</text:p>
          </table:table-cell>
          <table:table-cell office:value-type="string" calcext:value-type="string">
            <text:p>85 Saint John St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10-26" calcext:value-type="date">
            <text:p>2013-10-26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 Gardens</text:p>
          </table:table-cell>
          <table:table-cell office:value-type="string" calcext:value-type="string">
            <text:p>NW 187 Street and 30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10-27" calcext:value-type="date">
            <text:p>2013-10-2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Vallejo</text:p>
          </table:table-cell>
          <table:table-cell office:value-type="string" calcext:value-type="string">
            <text:p>200 block of Princeton Avenu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3-10-27" calcext:value-type="date">
            <text:p>2013-10-27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Southern Pines</text:p>
          </table:table-cell>
          <table:table-cell office:value-type="string" calcext:value-type="string">
            <text:p>115 Turner S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10-27" calcext:value-type="date">
            <text:p>2013-10-2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Roseville</text:p>
          </table:table-cell>
          <table:table-cell office:value-type="string" calcext:value-type="string">
            <text:p>6th Street and Hampto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10-27" calcext:value-type="date">
            <text:p>2013-10-27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Beaumont</text:p>
          </table:table-cell>
          <table:table-cell office:value-type="string" calcext:value-type="string">
            <text:p>500 block of Edgemore Dri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10-29" calcext:value-type="date">
            <text:p>2013-10-29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Bradley (Callison)</text:p>
          </table:table-cell>
          <table:table-cell office:value-type="string" calcext:value-type="string">
            <text:p>Callison Highway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3-11-02" calcext:value-type="date">
            <text:p>2013-11-02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Radcliff</text:p>
          </table:table-cell>
          <table:table-cell office:value-type="string" calcext:value-type="string">
            <text:p>355 Shelby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11-03" calcext:value-type="date">
            <text:p>2013-11-0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1 World Wa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11-03" calcext:value-type="date">
            <text:p>2013-11-0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Perris</text:p>
          </table:table-cell>
          <table:table-cell office:value-type="string" calcext:value-type="string">
            <text:p>2900 block of Perris Boulevard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11-05" calcext:value-type="date">
            <text:p>2013-11-05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Jacksonville</text:p>
          </table:table-cell>
          <table:table-cell office:value-type="string" calcext:value-type="string">
            <text:p>1100 block of Randolph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3-11-05" calcext:value-type="date">
            <text:p>2013-11-05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3900 block of Minnesota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11-07" calcext:value-type="date">
            <text:p>2013-11-07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Conley and 7 Mil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3-11-09" calcext:value-type="date">
            <text:p>2013-11-09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Cypress</text:p>
          </table:table-cell>
          <table:table-cell office:value-type="string" calcext:value-type="string">
            <text:p>7300 block of Enchanted Creek Driv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office:value-type="date" office:date-value="2013-11-10" calcext:value-type="date">
            <text:p>2013-11-10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anton</text:p>
          </table:table-cell>
          <table:table-cell office:value-type="string" calcext:value-type="string">
            <text:p>1215 Tuscarawas St W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11-10" calcext:value-type="date">
            <text:p>2013-11-10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Phoenix</text:p>
          </table:table-cell>
          <table:table-cell office:value-type="string" calcext:value-type="string">
            <text:p>5800 South 53rd Gle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11-11" calcext:value-type="date">
            <text:p>2013-11-1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318 Maujer S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3-11-15" calcext:value-type="date">
            <text:p>2013-11-15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4400 block of Tiffan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11-20" calcext:value-type="date">
            <text:p>2013-11-20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8200 block of Sunbur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3-11-21" calcext:value-type="date">
            <text:p>2013-11-21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1400 block of N. 60th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11-23" calcext:value-type="date">
            <text:p>2013-11-23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Tulsa</text:p>
          </table:table-cell>
          <table:table-cell office:value-type="string" calcext:value-type="string">
            <text:p>Pine Street and Harvard Aven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3-11-25" calcext:value-type="date">
            <text:p>2013-11-25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Minneapolis</text:p>
          </table:table-cell>
          <table:table-cell office:value-type="string" calcext:value-type="string">
            <text:p>1611 E Lake 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11-25" calcext:value-type="date">
            <text:p>2013-11-25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96th Avenue and Olive Street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3-11-28" calcext:value-type="date">
            <text:p>2013-11-28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Rochester</text:p>
          </table:table-cell>
          <table:table-cell office:value-type="string" calcext:value-type="string">
            <text:p>St. Paul Boulevard and Andrews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11-29" calcext:value-type="date">
            <text:p>2013-11-29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Fresno</text:p>
          </table:table-cell>
          <table:table-cell office:value-type="string" calcext:value-type="string">
            <text:p>Oleander and Modoc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11-29" calcext:value-type="date">
            <text:p>2013-11-29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Indianapolis</text:p>
          </table:table-cell>
          <table:table-cell office:value-type="string" calcext:value-type="string">
            <text:p>3400 block of East 34th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11-30" calcext:value-type="date">
            <text:p>2013-11-30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Lansing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11-30" calcext:value-type="date">
            <text:p>2013-11-30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Valdosta</text:p>
          </table:table-cell>
          <table:table-cell office:value-type="string" calcext:value-type="string">
            <text:p>Gordon Street and North Ashley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12-01" calcext:value-type="date">
            <text:p>2013-12-01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Topeka</text:p>
          </table:table-cell>
          <table:table-cell office:value-type="string" calcext:value-type="string">
            <text:p>1629 SW Central Park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3-12-01" calcext:value-type="date">
            <text:p>2013-12-0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</text:p>
          </table:table-cell>
          <table:table-cell office:value-type="string" calcext:value-type="string">
            <text:p>NW 64th Street and 12th Avenu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3-12-07" calcext:value-type="date">
            <text:p>2013-12-07</text:p>
          </table:table-cell>
          <table:table-cell office:value-type="string" calcext:value-type="string">
            <text:p>Delaware</text:p>
          </table:table-cell>
          <table:table-cell office:value-type="string" calcext:value-type="string">
            <text:p>Wilmington</text:p>
          </table:table-cell>
          <table:table-cell office:value-type="string" calcext:value-type="string">
            <text:p>3421 Kirkwood Hwy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12-14" calcext:value-type="date">
            <text:p>2013-12-14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Statesville</text:p>
          </table:table-cell>
          <table:table-cell office:value-type="string" calcext:value-type="string">
            <text:p>167 Wallace Spring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12-15" calcext:value-type="date">
            <text:p>2013-12-15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Homestead (Florida City)</text:p>
          </table:table-cell>
          <table:table-cell office:value-type="string" calcext:value-type="string">
            <text:p>7th Avenue and 13th Terrac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12-15" calcext:value-type="date">
            <text:p>2013-12-15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Channelview</text:p>
          </table:table-cell>
          <table:table-cell office:value-type="string" calcext:value-type="string">
            <text:p>900 block of Ashland Boulevard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12-21" calcext:value-type="date">
            <text:p>2013-12-21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Shelby</text:p>
          </table:table-cell>
          <table:table-cell office:value-type="string" calcext:value-type="string">
            <text:p>Jose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12-21" calcext:value-type="date">
            <text:p>2013-12-21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Jersey Street and Home Aven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3-12-22" calcext:value-type="date">
            <text:p>2013-12-22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Muskegon</text:p>
          </table:table-cell>
          <table:table-cell office:value-type="string" calcext:value-type="string">
            <text:p>2300 block of W McMillan R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12-25" calcext:value-type="date">
            <text:p>2013-12-25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Irvington</text:p>
          </table:table-cell>
          <table:table-cell office:value-type="string" calcext:value-type="string">
            <text:p>Nye Avenue and 21st Stree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3-12-25" calcext:value-type="date">
            <text:p>2013-12-25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Medford</text:p>
          </table:table-cell>
          <table:table-cell office:value-type="string" calcext:value-type="string">
            <text:p>33A Cedarhurst A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12-26" calcext:value-type="date">
            <text:p>2013-12-26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Slidell</text:p>
          </table:table-cell>
          <table:table-cell office:value-type="string" calcext:value-type="string">
            <text:p>2144 First St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3-12-26" calcext:value-type="date">
            <text:p>2013-12-26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Lockport</text:p>
          </table:table-cell>
          <table:table-cell office:value-type="string" calcext:value-type="string">
            <text:p>313 Tenth S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3-12-28" calcext:value-type="date">
            <text:p>2013-12-28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Montgomery</text:p>
          </table:table-cell>
          <table:table-cell office:value-type="string" calcext:value-type="string">
            <text:p>954 Highland Av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3-12-31" calcext:value-type="date">
            <text:p>2013-12-3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60 Glenmore Av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4-01-01" calcext:value-type="date">
            <text:p>2014-01-01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Rockingham Street and Berkley Avenue Extende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4-01-03" calcext:value-type="date">
            <text:p>2014-01-03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Queens</text:p>
          </table:table-cell>
          <table:table-cell office:value-type="string" calcext:value-type="string">
            <text:p>Farmers Boulevard and 133rd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1-12" calcext:value-type="date">
            <text:p>2014-01-12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Tallulah</text:p>
          </table:table-cell>
          <table:table-cell office:value-type="string" calcext:value-type="string">
            <text:p>3600 block of Highway 80 W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4-01-12" calcext:value-type="date">
            <text:p>2014-01-12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University Driv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1-12" calcext:value-type="date">
            <text:p>2014-01-12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Elgin</text:p>
          </table:table-cell>
          <table:table-cell office:value-type="string" calcext:value-type="string">
            <text:p>300 block of North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1-13" calcext:value-type="date">
            <text:p>2014-01-13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800 block of Calvert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1-14" calcext:value-type="date">
            <text:p>2014-01-14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West 86th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1-16" calcext:value-type="date">
            <text:p>2014-01-16</text:p>
          </table:table-cell>
          <table:table-cell office:value-type="string" calcext:value-type="string">
            <text:p>Utah</text:p>
          </table:table-cell>
          <table:table-cell office:value-type="string" calcext:value-type="string">
            <text:p>Spanish Fork</text:p>
          </table:table-cell>
          <table:table-cell office:value-type="string" calcext:value-type="string">
            <text:p>37 N. 630 West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4-01-16" calcext:value-type="date">
            <text:p>2014-01-16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Ardmore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1-20" calcext:value-type="date">
            <text:p>2014-01-20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Manassas</text:p>
          </table:table-cell>
          <table:table-cell office:value-type="string" calcext:value-type="string">
            <text:p>8509 Rixlew L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1-21" calcext:value-type="date">
            <text:p>2014-01-21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Springfield Avenue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1-25" calcext:value-type="date">
            <text:p>2014-01-25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S. Union Av and W. 51st S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1-25" calcext:value-type="date">
            <text:p>2014-01-25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Belle Glade</text:p>
          </table:table-cell>
          <table:table-cell office:value-type="string" calcext:value-type="string">
            <text:p>600 block of Covenant Dri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1-27" calcext:value-type="date">
            <text:p>2014-01-27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Rocky Mount</text:p>
          </table:table-cell>
          <table:table-cell office:value-type="string" calcext:value-type="string">
            <text:p>821 Word Plaz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1-27" calcext:value-type="date">
            <text:p>2014-01-27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Seattle</text:p>
          </table:table-cell>
          <table:table-cell office:value-type="string" calcext:value-type="string">
            <text:p>2nd Avenue South and South Main Stree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2-03" calcext:value-type="date">
            <text:p>2014-02-03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2100 block of Bridlewood D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4-02-05" calcext:value-type="date">
            <text:p>2014-02-05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6740 N Clark 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2-06" calcext:value-type="date">
            <text:p>2014-02-06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4600 block of Downman Roa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2-07" calcext:value-type="date">
            <text:p>2014-02-07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</text:p>
          </table:table-cell>
          <table:table-cell office:value-type="string" calcext:value-type="string">
            <text:p>Northwest 41st Street and 9th Avenue 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2-12" calcext:value-type="date">
            <text:p>2014-02-12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2220 block of Broadway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2-12" calcext:value-type="date">
            <text:p>2014-02-12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37th and International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2-12" calcext:value-type="date">
            <text:p>2014-02-12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Constitution Park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2-15" calcext:value-type="date">
            <text:p>2014-02-15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Las Vegas</text:p>
          </table:table-cell>
          <table:table-cell office:value-type="string" calcext:value-type="string">
            <text:p>Sahara and Maryland 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2-16" calcext:value-type="date">
            <text:p>2014-02-16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Fort Worth</text:p>
          </table:table-cell>
          <table:table-cell office:value-type="string" calcext:value-type="string">
            <text:p><text:s/>115 NW 25th St.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2-16" calcext:value-type="date">
            <text:p>2014-02-16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Orange County</text:p>
          </table:table-cell>
          <table:table-cell office:value-type="string" calcext:value-type="string">
            <text:p>4500 block of Riviera Shores 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4-02-16" calcext:value-type="date">
            <text:p>2014-02-16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Jacksonville</text:p>
          </table:table-cell>
          <table:table-cell office:value-type="string" calcext:value-type="string">
            <text:p>1187 S. Edgewood Ave.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2-16" calcext:value-type="date">
            <text:p>2014-02-16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Dallas</text:p>
          </table:table-cell>
          <table:table-cell office:value-type="string" calcext:value-type="string">
            <text:p>2600 block of South Harwood Street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4-02-16" calcext:value-type="date">
            <text:p>2014-02-16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Fort Wayne</text:p>
          </table:table-cell>
          <table:table-cell office:value-type="string" calcext:value-type="string">
            <text:p>Lafayette Street and East Tillman Road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2-20" calcext:value-type="date">
            <text:p>2014-02-20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Alturas</text:p>
          </table:table-cell>
          <table:table-cell office:value-type="string" calcext:value-type="string">
            <text:p>300 W 1st S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4-02-20" calcext:value-type="date">
            <text:p>2014-02-20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Indianapolis</text:p>
          </table:table-cell>
          <table:table-cell office:value-type="string" calcext:value-type="string">
            <text:p>3400 block of South Parke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4-02-22" calcext:value-type="date">
            <text:p>2014-02-22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Wilmington</text:p>
          </table:table-cell>
          <table:table-cell office:value-type="string" calcext:value-type="string">
            <text:p>1200 block of W Papeete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2-25" calcext:value-type="date">
            <text:p>2014-02-25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Glade Spring</text:p>
          </table:table-cell>
          <table:table-cell office:value-type="string" calcext:value-type="string">
            <text:p>Graceland La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4-03-01" calcext:value-type="date">
            <text:p>2014-03-01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ittsburgh</text:p>
          </table:table-cell>
          <table:table-cell office:value-type="string" calcext:value-type="string">
            <text:p>Hamilton Aven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3-01" calcext:value-type="date">
            <text:p>2014-03-01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7800 Gratiot Av.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3-05" calcext:value-type="date">
            <text:p>2014-03-05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Pelzer</text:p>
          </table:table-cell>
          <table:table-cell office:value-type="string" calcext:value-type="string">
            <text:p>Law Stree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4-03-08" calcext:value-type="date">
            <text:p>2014-03-08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4900 West Race Av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4-03-08" calcext:value-type="date">
            <text:p>2014-03-08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Richmond</text:p>
          </table:table-cell>
          <table:table-cell office:value-type="string" calcext:value-type="string">
            <text:p>1600 block of First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3-09" calcext:value-type="date">
            <text:p>2014-03-09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Fremont</text:p>
          </table:table-cell>
          <table:table-cell office:value-type="string" calcext:value-type="string">
            <text:p>531 W State 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4-03-09" calcext:value-type="date">
            <text:p>2014-03-09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<text:s/>4900 block of West Race Avenu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4-03-14" calcext:value-type="date">
            <text:p>2014-03-14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S. Second and Roebling St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3-16" calcext:value-type="date">
            <text:p>2014-03-16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Beaumont</text:p>
          </table:table-cell>
          <table:table-cell office:value-type="string" calcext:value-type="string">
            <text:p>S 4th 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4-03-16" calcext:value-type="date">
            <text:p>2014-03-16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4960 Highway 80 West 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3-21" calcext:value-type="date">
            <text:p>2014-03-21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North Charleston</text:p>
          </table:table-cell>
          <table:table-cell office:value-type="string" calcext:value-type="string">
            <text:p>7550 Dorchester Roa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3-23" calcext:value-type="date">
            <text:p>2014-03-23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rlington</text:p>
          </table:table-cell>
          <table:table-cell office:value-type="string" calcext:value-type="string">
            <text:p>2700 Majesty Dri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3-23" calcext:value-type="date">
            <text:p>2014-03-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ng Beach</text:p>
          </table:table-cell>
          <table:table-cell office:value-type="string" calcext:value-type="string">
            <text:p>601 Long Beach Boulevar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3-23" calcext:value-type="date">
            <text:p>2014-03-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Turk and Taylor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4-03-30" calcext:value-type="date">
            <text:p>2014-03-30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Starkville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3-30" calcext:value-type="date">
            <text:p>2014-03-30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4300 Sunset Road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4-02" calcext:value-type="date">
            <text:p>2014-04-02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Fort Hood</text:p>
          </table:table-cell>
          <table:table-cell office:value-type="string" calcext:value-type="string">
            <text:p>Motor Pool Road and Tank Destroyer Boulevard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office:value-type="date" office:date-value="2014-04-05" calcext:value-type="date">
            <text:p>2014-04-05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4300 W Wilcox Street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4-05" calcext:value-type="date">
            <text:p>2014-04-05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Phoenix</text:p>
          </table:table-cell>
          <table:table-cell office:value-type="string" calcext:value-type="string">
            <text:p>West Palm Lane near 54th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4-05" calcext:value-type="date">
            <text:p>2014-04-05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Fairfield</text:p>
          </table:table-cell>
          <table:table-cell office:value-type="string" calcext:value-type="string">
            <text:p>Orchid Street 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4-06" calcext:value-type="date">
            <text:p>2014-04-06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Springfield</text:p>
          </table:table-cell>
          <table:table-cell office:value-type="string" calcext:value-type="string">
            <text:p>90 Worthington St.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4-06" calcext:value-type="date">
            <text:p>2014-04-06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Oklahoma City</text:p>
          </table:table-cell>
          <table:table-cell office:value-type="string" calcext:value-type="string">
            <text:p>Northwest 29th Street and Portland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4-07" calcext:value-type="date">
            <text:p>2014-04-07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500 block of South Alexander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4-09" calcext:value-type="date">
            <text:p>2014-04-09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Lookout Valley</text:p>
          </table:table-cell>
          <table:table-cell office:value-type="string" calcext:value-type="string">
            <text:p>Kellys Ferry Road and Kellys Ferry Pla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4-04-09" calcext:value-type="date">
            <text:p>2014-04-09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Rockford</text:p>
          </table:table-cell>
          <table:table-cell office:value-type="string" calcext:value-type="string">
            <text:p>300 North Suns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4-11" calcext:value-type="date">
            <text:p>2014-04-11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Richmond</text:p>
          </table:table-cell>
          <table:table-cell office:value-type="string" calcext:value-type="string">
            <text:p>North 15th and H Street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4-12" calcext:value-type="date">
            <text:p>2014-04-12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2100 block of Pauger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4-14" calcext:value-type="date">
            <text:p>2014-04-14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1500 block of 19th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4-20" calcext:value-type="date">
            <text:p>2014-04-20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Montgomery</text:p>
          </table:table-cell>
          <table:table-cell office:value-type="string" calcext:value-type="string">
            <text:p>1300 block of Jackson St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4-04-20" calcext:value-type="date">
            <text:p>2014-04-20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Tampa</text:p>
          </table:table-cell>
          <table:table-cell office:value-type="string" calcext:value-type="string">
            <text:p>2902 N. 32nd St.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4-04-20" calcext:value-type="date">
            <text:p>2014-04-20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6600 South Michigan Av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4-22" calcext:value-type="date">
            <text:p>2014-04-22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6419 Brynhurst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4-25" calcext:value-type="date">
            <text:p>2014-04-25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2000 Chelsea Aven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4-27" calcext:value-type="date">
            <text:p>2014-04-27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Fourth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4-29" calcext:value-type="date">
            <text:p>2014-04-29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Kennesaw</text:p>
          </table:table-cell>
          <table:table-cell office:value-type="string" calcext:value-type="string">
            <text:p>1675 Airport Road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4-04-30" calcext:value-type="date">
            <text:p>2014-04-30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7200 South Phillips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5-03" calcext:value-type="date">
            <text:p>2014-05-03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Jonesboro</text:p>
          </table:table-cell>
          <table:table-cell office:value-type="string" calcext:value-type="string">
            <text:p>2201 Moore Road; Dalton Farmer Drive; County Road 66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5-04" calcext:value-type="date">
            <text:p>2014-05-04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500 West Erie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5-04" calcext:value-type="date">
            <text:p>2014-05-04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Wheat Ridge</text:p>
          </table:table-cell>
          <table:table-cell office:value-type="string" calcext:value-type="string">
            <text:p>12100 W 44th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5-10" calcext:value-type="date">
            <text:p>2014-05-10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Stone Mountain</text:p>
          </table:table-cell>
          <table:table-cell office:value-type="string" calcext:value-type="string">
            <text:p>1100 To Lani Farm Roa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5-10" calcext:value-type="date">
            <text:p>2014-05-10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Shamrock Drive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5-10" calcext:value-type="date">
            <text:p>2014-05-10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cramento</text:p>
          </table:table-cell>
          <table:table-cell office:value-type="string" calcext:value-type="string">
            <text:p>Natoma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4-05-11" calcext:value-type="date">
            <text:p>2014-05-11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cramento</text:p>
          </table:table-cell>
          <table:table-cell office:value-type="string" calcext:value-type="string">
            <text:p>Peregrine Park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4-05-11" calcext:value-type="date">
            <text:p>2014-05-11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2517 Shasta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4-05-12" calcext:value-type="date">
            <text:p>2014-05-12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3400 West 24th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5-13" calcext:value-type="date">
            <text:p>2014-05-13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tlanta</text:p>
          </table:table-cell>
          <table:table-cell office:value-type="string" calcext:value-type="string">
            <text:p>Panther Trail and Childress Driv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5-17" calcext:value-type="date">
            <text:p>2014-05-1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Coachella</text:p>
          </table:table-cell>
          <table:table-cell office:value-type="string" calcext:value-type="string">
            <text:p>84000 block of Pedro Dri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5-17" calcext:value-type="date">
            <text:p>2014-05-17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2200 block of Adams Place N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5-18" calcext:value-type="date">
            <text:p>2014-05-18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Sandusky</text:p>
          </table:table-cell>
          <table:table-cell office:value-type="string" calcext:value-type="string">
            <text:p>1643 Cleveland Rd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4-05-21" calcext:value-type="date">
            <text:p>2014-05-21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Dallas</text:p>
          </table:table-cell>
          <table:table-cell office:value-type="string" calcext:value-type="string">
            <text:p>4500 block of Village Fair Dri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5-23" calcext:value-type="date">
            <text:p>2014-05-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Goleta (Isla Vista)</text:p>
          </table:table-cell>
          <table:table-cell office:value-type="string" calcext:value-type="string">
            <text:p>840 Embarcadero Del Nort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4-05-23" calcext:value-type="date">
            <text:p>2014-05-23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6200 block of Eads Street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4-05-23" calcext:value-type="date">
            <text:p>2014-05-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Bellflower</text:p>
          </table:table-cell>
          <table:table-cell office:value-type="string" calcext:value-type="string">
            <text:p>9541 Flower Stree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4-05-24" calcext:value-type="date">
            <text:p>2014-05-24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Strathmoor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5-24" calcext:value-type="date">
            <text:p>2014-05-24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Myrtle Beach</text:p>
          </table:table-cell>
          <table:table-cell office:value-type="string" calcext:value-type="string">
            <text:p>Ocean Boulevard near First Avenue North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4-05-25" calcext:value-type="date">
            <text:p>2014-05-25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2100 block of Joffre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5-31" calcext:value-type="date">
            <text:p>2014-05-31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 Bernardino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6-01" calcext:value-type="date">
            <text:p>2014-06-01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West Ferdinand Street and North Lavergne Avenue 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6-01" calcext:value-type="date">
            <text:p>2014-06-01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cramento</text:p>
          </table:table-cell>
          <table:table-cell office:value-type="string" calcext:value-type="string">
            <text:p>6500 46th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6-02" calcext:value-type="date">
            <text:p>2014-06-02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2660 E. 79th St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4-06-03" calcext:value-type="date">
            <text:p>2014-06-03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tlanta</text:p>
          </table:table-cell>
          <table:table-cell office:value-type="string" calcext:value-type="string">
            <text:p>Auburn Aven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6-04" calcext:value-type="date">
            <text:p>2014-06-04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4900 West West End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6-07" calcext:value-type="date">
            <text:p>2014-06-07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Moncks Corner</text:p>
          </table:table-cell>
          <table:table-cell office:value-type="string" calcext:value-type="string">
            <text:p>Tish Lan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6-07" calcext:value-type="date">
            <text:p>2014-06-07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Oak Park</text:p>
          </table:table-cell>
          <table:table-cell office:value-type="string" calcext:value-type="string">
            <text:p>10811 W. Ten Mile Rd.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6-08" calcext:value-type="date">
            <text:p>2014-06-08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Opp</text:p>
          </table:table-cell>
          <table:table-cell office:value-type="string" calcext:value-type="string">
            <text:p>611 Hardin Stree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6-09" calcext:value-type="date">
            <text:p>2014-06-09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Paterson</text:p>
          </table:table-cell>
          <table:table-cell office:value-type="string" calcext:value-type="string">
            <text:p>Rosa Parks Boulevard and Godwin Avenu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4-06-13" calcext:value-type="date">
            <text:p>2014-06-1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8600 block of South Figueroa Str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4-06-15" calcext:value-type="date">
            <text:p>2014-06-15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Kokomo</text:p>
          </table:table-cell>
          <table:table-cell office:value-type="string" calcext:value-type="string">
            <text:p>5100 Clinton Dri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6-15" calcext:value-type="date">
            <text:p>2014-06-15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Park Forest</text:p>
          </table:table-cell>
          <table:table-cell office:value-type="string" calcext:value-type="string">
            <text:p>200 Berry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6-20" calcext:value-type="date">
            <text:p>2014-06-20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Seat Pleasant</text:p>
          </table:table-cell>
          <table:table-cell office:value-type="string" calcext:value-type="string">
            <text:p>6600 block of Greig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6-21" calcext:value-type="date">
            <text:p>2014-06-21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Florida Avenue and U Street NW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6-21" calcext:value-type="date">
            <text:p>2014-06-21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2119 East Alcy Road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6-22" calcext:value-type="date">
            <text:p>2014-06-22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Windsor</text:p>
          </table:table-cell>
          <table:table-cell office:value-type="string" calcext:value-type="string">
            <text:p>Windsor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6-24" calcext:value-type="date">
            <text:p>2014-06-24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</text:p>
          </table:table-cell>
          <table:table-cell office:value-type="string" calcext:value-type="string">
            <text:p>Northwest 12th Avenue and 65th Street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4-06-25" calcext:value-type="date">
            <text:p>2014-06-25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Lowell</text:p>
          </table:table-cell>
          <table:table-cell office:value-type="string" calcext:value-type="string">
            <text:p>Midland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6-26" calcext:value-type="date">
            <text:p>2014-06-26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Grand S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4-06-26" calcext:value-type="date">
            <text:p>2014-06-26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Milwaukee</text:p>
          </table:table-cell>
          <table:table-cell office:value-type="string" calcext:value-type="string">
            <text:p>24th and Locus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6-27" calcext:value-type="date">
            <text:p>2014-06-2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 Diego</text:p>
          </table:table-cell>
          <table:table-cell office:value-type="string" calcext:value-type="string">
            <text:p>1600 block of Cathy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6-28" calcext:value-type="date">
            <text:p>2014-06-28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Antioch</text:p>
          </table:table-cell>
          <table:table-cell office:value-type="string" calcext:value-type="string">
            <text:p>5500 Cedar Point Way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4-06-28" calcext:value-type="date">
            <text:p>2014-06-28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Manhattan</text:p>
          </table:table-cell>
          <table:table-cell office:value-type="string" calcext:value-type="string">
            <text:p>Fifth Avenue and West 139th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6-29" calcext:value-type="date">
            <text:p>2014-06-29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700 block of Bourbon St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date" office:date-value="2014-06-29" calcext:value-type="date">
            <text:p>2014-06-29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1100 block of North Vermont Aven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6-29" calcext:value-type="date">
            <text:p>2014-06-29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2800 block of Dayto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6-30" calcext:value-type="date">
            <text:p>2014-06-30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Scottsdale Circl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7-02" calcext:value-type="date">
            <text:p>2014-07-02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1400 block of West Congress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7-04" calcext:value-type="date">
            <text:p>2014-07-04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1722 Thurgood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7-05" calcext:value-type="date">
            <text:p>2014-07-05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Kalamazoo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7-05" calcext:value-type="date">
            <text:p>2014-07-05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333 SE 122ND Av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7-05" calcext:value-type="date">
            <text:p>2014-07-05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Indianapolis</text:p>
          </table:table-cell>
          <table:table-cell office:value-type="string" calcext:value-type="string">
            <text:p>Broad Ripple Avenu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4-07-05" calcext:value-type="date">
            <text:p>2014-07-05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entreville</text:p>
          </table:table-cell>
          <table:table-cell office:value-type="string" calcext:value-type="string">
            <text:p>4700 Piggott Aven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7-05" calcext:value-type="date">
            <text:p>2014-07-05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1700 Almeda-Geno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4-07-05" calcext:value-type="date">
            <text:p>2014-07-05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861 W. 36th Street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4-07-06" calcext:value-type="date">
            <text:p>2014-07-06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</text:p>
          </table:table-cell>
          <table:table-cell office:value-type="string" calcext:value-type="string">
            <text:p>NW 20th Ave and NW 62nd S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4-07-06" calcext:value-type="date">
            <text:p>2014-07-06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4600 block of Natural Bridge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7-06" calcext:value-type="date">
            <text:p>2014-07-06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uffalo</text:p>
          </table:table-cell>
          <table:table-cell office:value-type="string" calcext:value-type="string">
            <text:p>100 block of Erb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7-07" calcext:value-type="date">
            <text:p>2014-07-07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Stopover</text:p>
          </table:table-cell>
          <table:table-cell office:value-type="string" calcext:value-type="string">
            <text:p>KY 194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7-07" calcext:value-type="date">
            <text:p>2014-07-0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 Bernardino</text:p>
          </table:table-cell>
          <table:table-cell office:value-type="string" calcext:value-type="string">
            <text:p>312 <text:s/>E Baseline Street 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7-08" calcext:value-type="date">
            <text:p>2014-07-08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Providence</text:p>
          </table:table-cell>
          <table:table-cell office:value-type="string" calcext:value-type="string">
            <text:p>35 March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7-09" calcext:value-type="date">
            <text:p>2014-07-09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711 Leaflet L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4-07-11" calcext:value-type="date">
            <text:p>2014-07-11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5200 West Quincy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7-12" calcext:value-type="date">
            <text:p>2014-07-12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Pasadena</text:p>
          </table:table-cell>
          <table:table-cell office:value-type="string" calcext:value-type="string">
            <text:p>1700 block of Summit Avenu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4-07-13" calcext:value-type="date">
            <text:p>2014-07-13</text:p>
          </table:table-cell>
          <table:table-cell office:value-type="string" calcext:value-type="string">
            <text:p>Connecticut</text:p>
          </table:table-cell>
          <table:table-cell office:value-type="string" calcext:value-type="string">
            <text:p>Stamford</text:p>
          </table:table-cell>
          <table:table-cell office:value-type="string" calcext:value-type="string">
            <text:p>84 West Park Plac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7-13" calcext:value-type="date">
            <text:p>2014-07-13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1700 block of Lincoln Road N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7-13" calcext:value-type="date">
            <text:p>2014-07-13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Skyway</text:p>
          </table:table-cell>
          <table:table-cell office:value-type="string" calcext:value-type="string">
            <text:p>12600 Renton Avenue South 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7-14" calcext:value-type="date">
            <text:p>2014-07-14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cramento</text:p>
          </table:table-cell>
          <table:table-cell office:value-type="string" calcext:value-type="string">
            <text:p>Fulton Avenue 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7-19" calcext:value-type="date">
            <text:p>2014-07-19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1300 North Mason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7-20" calcext:value-type="date">
            <text:p>2014-07-20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East Saint Louis</text:p>
          </table:table-cell>
          <table:table-cell office:value-type="string" calcext:value-type="string">
            <text:p>5103 block of Bunkum R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7-20" calcext:value-type="date">
            <text:p>2014-07-20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Las Vegas</text:p>
          </table:table-cell>
          <table:table-cell office:value-type="string" calcext:value-type="string">
            <text:p>Rancho Drive 3400 block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7-21" calcext:value-type="date">
            <text:p>2014-07-21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300 block of Foote Park Lan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7-21" calcext:value-type="date">
            <text:p>2014-07-21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Irvington</text:p>
          </table:table-cell>
          <table:table-cell office:value-type="string" calcext:value-type="string">
            <text:p>36 Welland Avenu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4-07-23" calcext:value-type="date">
            <text:p>2014-07-23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Braddock</text:p>
          </table:table-cell>
          <table:table-cell office:value-type="string" calcext:value-type="string">
            <text:p>700 block of Hickory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7-25" calcext:value-type="date">
            <text:p>2014-07-25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700 South California Avenu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4-07-26" calcext:value-type="date">
            <text:p>2014-07-26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Pine Bluf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7-26" calcext:value-type="date">
            <text:p>2014-07-26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Sylvester</text:p>
          </table:table-cell>
          <table:table-cell office:value-type="string" calcext:value-type="string">
            <text:p>Royal Street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4-07-26" calcext:value-type="date">
            <text:p>2014-07-26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Saco</text:p>
          </table:table-cell>
          <table:table-cell office:value-type="string" calcext:value-type="string">
            <text:p>35 Water Street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4-07-27" calcext:value-type="date">
            <text:p>2014-07-27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2000 block of East John Aven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7-28" calcext:value-type="date">
            <text:p>2014-07-28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4900 block of North Front Stree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7-30" calcext:value-type="date">
            <text:p>2014-07-30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Hope Mills</text:p>
          </table:table-cell>
          <table:table-cell office:value-type="string" calcext:value-type="string">
            <text:p>926 Bramblegate Roa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4-08-01" calcext:value-type="date">
            <text:p>2014-08-01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1500 block of South Etting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8-02" calcext:value-type="date">
            <text:p>2014-08-02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Dallas</text:p>
          </table:table-cell>
          <table:table-cell office:value-type="string" calcext:value-type="string">
            <text:p>5125 Wynell Str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4-08-02" calcext:value-type="date">
            <text:p>2014-08-02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New Bedford</text:p>
          </table:table-cell>
          <table:table-cell office:value-type="string" calcext:value-type="string">
            <text:p>Acushnet Avenu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4-08-02" calcext:value-type="date">
            <text:p>2014-08-02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ittsburgh</text:p>
          </table:table-cell>
          <table:table-cell office:value-type="string" calcext:value-type="string">
            <text:p>Penn Avenue and 29th Street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8-03" calcext:value-type="date">
            <text:p>2014-08-03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umble</text:p>
          </table:table-cell>
          <table:table-cell office:value-type="string" calcext:value-type="string">
            <text:p>3403 FM 196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4-08-03" calcext:value-type="date">
            <text:p>2014-08-03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5200 block of Thekla 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8-03" calcext:value-type="date">
            <text:p>2014-08-03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Culpeper</text:p>
          </table:table-cell>
          <table:table-cell office:value-type="string" calcext:value-type="string">
            <text:p>4400 block of Rixeyville Road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4-08-03" calcext:value-type="date">
            <text:p>2014-08-03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East 9th Street and Bridge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8-04" calcext:value-type="date">
            <text:p>2014-08-04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tlanta</text:p>
          </table:table-cell>
          <table:table-cell office:value-type="string" calcext:value-type="string">
            <text:p>1100 block of Joseph E. Boone Boulevard NW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8-06" calcext:value-type="date">
            <text:p>2014-08-06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Bakersfield</text:p>
          </table:table-cell>
          <table:table-cell office:value-type="string" calcext:value-type="string">
            <text:p>1700 block of Quincy Street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4-08-08" calcext:value-type="date">
            <text:p>2014-08-08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Milwaukee</text:p>
          </table:table-cell>
          <table:table-cell office:value-type="string" calcext:value-type="string">
            <text:p>3000 block of N. 28th Street 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8-08" calcext:value-type="date">
            <text:p>2014-08-08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3426 Vassar N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8-08" calcext:value-type="date">
            <text:p>2014-08-08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Second Street and Todd Place N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8-09" calcext:value-type="date">
            <text:p>2014-08-09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Minneapolis</text:p>
          </table:table-cell>
          <table:table-cell office:value-type="string" calcext:value-type="string">
            <text:p>400 3rd Ave N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4-08-10" calcext:value-type="date">
            <text:p>2014-08-10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5400 block of Burgundy St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8-10" calcext:value-type="date">
            <text:p>2014-08-10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Moreno Valley</text:p>
          </table:table-cell>
          <table:table-cell office:value-type="string" calcext:value-type="string">
            <text:p>16300 block of Heather Glen Road 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4-08-10" calcext:value-type="date">
            <text:p>2014-08-10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N Street SW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4-08-10" calcext:value-type="date">
            <text:p>2014-08-10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Wrightsville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4-08-12" calcext:value-type="date">
            <text:p>2014-08-12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uffalo</text:p>
          </table:table-cell>
          <table:table-cell office:value-type="string" calcext:value-type="string">
            <text:p>Oakmont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8-12" calcext:value-type="date">
            <text:p>2014-08-12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Bartow County</text:p>
          </table:table-cell>
          <table:table-cell office:value-type="string" calcext:value-type="string">
            <text:p>Brent Circl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8-13" calcext:value-type="date">
            <text:p>2014-08-13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Clarksville</text:p>
          </table:table-cell>
          <table:table-cell office:value-type="string" calcext:value-type="string">
            <text:p>Treeland Dri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8-13" calcext:value-type="date">
            <text:p>2014-08-13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New Orleans and North Rocheblave street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8-14" calcext:value-type="date">
            <text:p>2014-08-14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797 Pope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8-16" calcext:value-type="date">
            <text:p>2014-08-16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Plainfield</text:p>
          </table:table-cell>
          <table:table-cell office:value-type="string" calcext:value-type="string">
            <text:p>West 3rd Street and Monroe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8-16" calcext:value-type="date">
            <text:p>2014-08-16</text:p>
          </table:table-cell>
          <table:table-cell office:value-type="string" calcext:value-type="string">
            <text:p>Utah</text:p>
          </table:table-cell>
          <table:table-cell office:value-type="string" calcext:value-type="string">
            <text:p>Salt Lake City</text:p>
          </table:table-cell>
          <table:table-cell office:value-type="string" calcext:value-type="string">
            <text:p>122 Pierpont Avenu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4-08-17" calcext:value-type="date">
            <text:p>2014-08-1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East Palo Alto</text:p>
          </table:table-cell>
          <table:table-cell office:value-type="string" calcext:value-type="string">
            <text:p>Purdue Street and Georgetown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8-17" calcext:value-type="date">
            <text:p>2014-08-17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Las Vegas</text:p>
          </table:table-cell>
          <table:table-cell office:value-type="string" calcext:value-type="string">
            <text:p>Owens Avenue and H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8-17" calcext:value-type="date">
            <text:p>2014-08-17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Queens</text:p>
          </table:table-cell>
          <table:table-cell office:value-type="string" calcext:value-type="string">
            <text:p>153-38 118th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8-17" calcext:value-type="date">
            <text:p>2014-08-17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Edinboro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8-18" calcext:value-type="date">
            <text:p>2014-08-18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Saint Martinville</text:p>
          </table:table-cell>
          <table:table-cell office:value-type="string" calcext:value-type="string">
            <text:p>Main and Hyacinth street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8-20" calcext:value-type="date">
            <text:p>2014-08-20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1400 block of Briarcrest Lan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8-24" calcext:value-type="date">
            <text:p>2014-08-24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1400 block of Celis Street 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8-24" calcext:value-type="date">
            <text:p>2014-08-24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8300 block of South Halsted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8-24" calcext:value-type="date">
            <text:p>2014-08-24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1013 Carrie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8-27" calcext:value-type="date">
            <text:p>2014-08-27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16600 block of Edmor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8-29" calcext:value-type="date">
            <text:p>2014-08-29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Brooksville</text:p>
          </table:table-cell>
          <table:table-cell office:value-type="string" calcext:value-type="string">
            <text:p>820 Peach 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4-08-31" calcext:value-type="date">
            <text:p>2014-08-31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ivermore</text:p>
          </table:table-cell>
          <table:table-cell office:value-type="string" calcext:value-type="string">
            <text:p>200 block of South Q Street 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9-02" calcext:value-type="date">
            <text:p>2014-09-02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Highland</text:p>
          </table:table-cell>
          <table:table-cell office:value-type="string" calcext:value-type="string">
            <text:p>25000 block of Fifth Street 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9-02" calcext:value-type="date">
            <text:p>2014-09-02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3622 Medgar Evers Boulevar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09-03" calcext:value-type="date">
            <text:p>2014-09-0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East 27th and Stanford 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4-09-04" calcext:value-type="date">
            <text:p>2014-09-04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Flint</text:p>
          </table:table-cell>
          <table:table-cell office:value-type="string" calcext:value-type="string">
            <text:p>2400 block of Martin Luther King Boulevard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9-06" calcext:value-type="date">
            <text:p>2014-09-06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Orlando</text:p>
          </table:table-cell>
          <table:table-cell office:value-type="string" calcext:value-type="string">
            <text:p>2015 Orange Blossom Trai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9-06" calcext:value-type="date">
            <text:p>2014-09-06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576 Poplar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9-11" calcext:value-type="date">
            <text:p>2014-09-11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14000 block of Patton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4-09-14" calcext:value-type="date">
            <text:p>2014-09-14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Flour Bluff</text:p>
          </table:table-cell>
          <table:table-cell office:value-type="string" calcext:value-type="string">
            <text:p>229 Naval Air Station Driv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4-09-14" calcext:value-type="date">
            <text:p>2014-09-14</text:p>
          </table:table-cell>
          <table:table-cell office:value-type="string" calcext:value-type="string">
            <text:p>Alaska</text:p>
          </table:table-cell>
          <table:table-cell office:value-type="string" calcext:value-type="string">
            <text:p>Anchorage</text:p>
          </table:table-cell>
          <table:table-cell office:value-type="string" calcext:value-type="string">
            <text:p>225 E Fifth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4-09-15" calcext:value-type="date">
            <text:p>2014-09-15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Chef Menteur Highway and Dale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9-18" calcext:value-type="date">
            <text:p>2014-09-18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Bell</text:p>
          </table:table-cell>
          <table:table-cell office:value-type="string" calcext:value-type="string">
            <text:p>NW 30th Street and NW 39th Terrace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4-09-19" calcext:value-type="date">
            <text:p>2014-09-19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Queens</text:p>
          </table:table-cell>
          <table:table-cell office:value-type="string" calcext:value-type="string">
            <text:p>32-14 106th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9-20" calcext:value-type="date">
            <text:p>2014-09-20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Panola County</text:p>
          </table:table-cell>
          <table:table-cell office:value-type="string" calcext:value-type="string">
            <text:p>N/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4-09-21" calcext:value-type="date">
            <text:p>2014-09-21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East Liverpool</text:p>
          </table:table-cell>
          <table:table-cell office:value-type="string" calcext:value-type="string">
            <text:p>440 First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9-26" calcext:value-type="date">
            <text:p>2014-09-26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Darlington County</text:p>
          </table:table-cell>
          <table:table-cell office:value-type="string" calcext:value-type="string">
            <text:p>600 block of Turner Roa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9-27" calcext:value-type="date">
            <text:p>2014-09-27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2000 block East John Aven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09-28" calcext:value-type="date">
            <text:p>2014-09-28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2800 block of Hope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09-28" calcext:value-type="date">
            <text:p>2014-09-28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</text:p>
          </table:table-cell>
          <table:table-cell office:value-type="string" calcext:value-type="string">
            <text:p>NW 7th Ave and NW 64th Street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date" office:date-value="2014-09-29" calcext:value-type="date">
            <text:p>2014-09-29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Walterboro</text:p>
          </table:table-cell>
          <table:table-cell office:value-type="string" calcext:value-type="string">
            <text:p>29 Sandy Dam Lan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4-09-29" calcext:value-type="date">
            <text:p>2014-09-29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Fresno</text:p>
          </table:table-cell>
          <table:table-cell office:value-type="string" calcext:value-type="string">
            <text:p>2300 block of West Fountain Way 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10-04" calcext:value-type="date">
            <text:p>2014-10-04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1400 block of Gherald Stree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4-10-04" calcext:value-type="date">
            <text:p>2014-10-04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Pomona</text:p>
          </table:table-cell>
          <table:table-cell office:value-type="string" calcext:value-type="string">
            <text:p>1925 West Holt Avenue 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10-05" calcext:value-type="date">
            <text:p>2014-10-05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East 7 Mile Road and Sherwood Street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10-05" calcext:value-type="date">
            <text:p>2014-10-05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Jacksonville</text:p>
          </table:table-cell>
          <table:table-cell office:value-type="string" calcext:value-type="string">
            <text:p>7300 block of Linda Driv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4-10-08" calcext:value-type="date">
            <text:p>2014-10-08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tlanta</text:p>
          </table:table-cell>
          <table:table-cell office:value-type="string" calcext:value-type="string">
            <text:p>Auburn Avenue and Edgewood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10-08" calcext:value-type="date">
            <text:p>2014-10-08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Guilderland</text:p>
          </table:table-cell>
          <table:table-cell office:value-type="string" calcext:value-type="string">
            <text:p>1846 Western Av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4-10-11" calcext:value-type="date">
            <text:p>2014-10-1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Utica</text:p>
          </table:table-cell>
          <table:table-cell office:value-type="string" calcext:value-type="string">
            <text:p>222 Bleecker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10-12" calcext:value-type="date">
            <text:p>2014-10-12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1100 block of East March La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4-10-12" calcext:value-type="date">
            <text:p>2014-10-12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tlanta</text:p>
          </table:table-cell>
          <table:table-cell office:value-type="string" calcext:value-type="string">
            <text:p>Arthur Langford Jr Plac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10-13" calcext:value-type="date">
            <text:p>2014-10-13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tlanta</text:p>
          </table:table-cell>
          <table:table-cell office:value-type="string" calcext:value-type="string">
            <text:p>85 Mount Zion Roa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10-14" calcext:value-type="date">
            <text:p>2014-10-14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Peachtree Corners</text:p>
          </table:table-cell>
          <table:table-cell office:value-type="string" calcext:value-type="string">
            <text:p>6505 Bannor Lan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4-10-16" calcext:value-type="date">
            <text:p>2014-10-16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Mogul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10-18" calcext:value-type="date">
            <text:p>2014-10-18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Queens</text:p>
          </table:table-cell>
          <table:table-cell office:value-type="string" calcext:value-type="string">
            <text:p>33-02 Queens Blv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10-18" calcext:value-type="date">
            <text:p>2014-10-18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Graniteville</text:p>
          </table:table-cell>
          <table:table-cell office:value-type="string" calcext:value-type="string">
            <text:p>192 Breezy Hill Roa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10-18" calcext:value-type="date">
            <text:p>2014-10-18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Lenox Roa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10-24" calcext:value-type="date">
            <text:p>2014-10-24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cramento</text:p>
          </table:table-cell>
          <table:table-cell office:value-type="string" calcext:value-type="string">
            <text:p>2030 Arden Way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10-24" calcext:value-type="date">
            <text:p>2014-10-24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Marysville</text:p>
          </table:table-cell>
          <table:table-cell office:value-type="string" calcext:value-type="string">
            <text:p>5611 108th St 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4-10-26" calcext:value-type="date">
            <text:p>2014-10-26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1410 Old Dover Road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4-10-29" calcext:value-type="date">
            <text:p>2014-10-29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Yale Road and Ramill Road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11-05" calcext:value-type="date">
            <text:p>2014-11-05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1100 block of Alabama Street 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11-07" calcext:value-type="date">
            <text:p>2014-11-0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Compton</text:p>
          </table:table-cell>
          <table:table-cell office:value-type="string" calcext:value-type="string">
            <text:p>136th Street 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11-07" calcext:value-type="date">
            <text:p>2014-11-0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East 126th Street and North Compton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11-08" calcext:value-type="date">
            <text:p>2014-11-08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Pomona</text:p>
          </table:table-cell>
          <table:table-cell office:value-type="string" calcext:value-type="string">
            <text:p>499 E. Arrow Highway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11-15" calcext:value-type="date">
            <text:p>2014-11-15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pringfield</text:p>
          </table:table-cell>
          <table:table-cell office:value-type="string" calcext:value-type="string">
            <text:p>2555 N. Glenston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4-11-15" calcext:value-type="date">
            <text:p>2014-11-15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</text:p>
          </table:table-cell>
          <table:table-cell office:value-type="string" calcext:value-type="string">
            <text:p>NW 55th and 12th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11-16" calcext:value-type="date">
            <text:p>2014-11-16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Akron</text:p>
          </table:table-cell>
          <table:table-cell office:value-type="string" calcext:value-type="string">
            <text:p>1891 East Market Stree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11-16" calcext:value-type="date">
            <text:p>2014-11-16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El Paso</text:p>
          </table:table-cell>
          <table:table-cell office:value-type="string" calcext:value-type="string">
            <text:p>115 S. Durang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4-11-18" calcext:value-type="date">
            <text:p>2014-11-18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North Las Vegas</text:p>
          </table:table-cell>
          <table:table-cell office:value-type="string" calcext:value-type="string">
            <text:p>Englestad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11-19" calcext:value-type="date">
            <text:p>2014-11-19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700 block of North St. Louis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11-21" calcext:value-type="date">
            <text:p>2014-11-21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ittsburgh</text:p>
          </table:table-cell>
          <table:table-cell office:value-type="string" calcext:value-type="string">
            <text:p>600 block of Miller Avenu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4-11-22" calcext:value-type="date">
            <text:p>2014-11-22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leveland</text:p>
          </table:table-cell>
          <table:table-cell office:value-type="string" calcext:value-type="string">
            <text:p>1443 E 92nd S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4-11-22" calcext:value-type="date">
            <text:p>2014-11-22</text:p>
          </table:table-cell>
          <table:table-cell office:value-type="string" calcext:value-type="string">
            <text:p>South Dakota</text:p>
          </table:table-cell>
          <table:table-cell office:value-type="string" calcext:value-type="string">
            <text:p>Sisseton</text:p>
          </table:table-cell>
          <table:table-cell office:value-type="string" calcext:value-type="string">
            <text:p>Fourth Aven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4-11-22" calcext:value-type="date">
            <text:p>2014-11-22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Springfield</text:p>
          </table:table-cell>
          <table:table-cell office:value-type="string" calcext:value-type="string">
            <text:p>Clifton Avenue and Rice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11-23" calcext:value-type="date">
            <text:p>2014-11-23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Accomack County</text:p>
          </table:table-cell>
          <table:table-cell office:value-type="string" calcext:value-type="string">
            <text:p>Parksley Roa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11-23" calcext:value-type="date">
            <text:p>2014-11-23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Denver</text:p>
          </table:table-cell>
          <table:table-cell office:value-type="string" calcext:value-type="string">
            <text:p>Federal Boulevard and 16th Aven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11-26" calcext:value-type="date">
            <text:p>2014-11-26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Mission and 13th street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4-11-27" calcext:value-type="date">
            <text:p>2014-11-27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Georgetown</text:p>
          </table:table-cell>
          <table:table-cell office:value-type="string" calcext:value-type="string">
            <text:p>Pvt Rd 93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11-28" calcext:value-type="date">
            <text:p>2014-11-28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1849 East Brooks Road 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11-29" calcext:value-type="date">
            <text:p>2014-11-29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tlanta</text:p>
          </table:table-cell>
          <table:table-cell office:value-type="string" calcext:value-type="string">
            <text:p>1600 block of Richmond Avenu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4-11-29" calcext:value-type="date">
            <text:p>2014-11-29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348 S Orange A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11-30" calcext:value-type="date">
            <text:p>2014-11-30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375 Remsen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11-30" calcext:value-type="date">
            <text:p>2014-11-30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2412 East 13th Street 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12-02" calcext:value-type="date">
            <text:p>2014-12-02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6000 block of Virginia Aven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12-02" calcext:value-type="date">
            <text:p>2014-12-02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Newport News</text:p>
          </table:table-cell>
          <table:table-cell office:value-type="string" calcext:value-type="string">
            <text:p>6128 Jefferson Ave 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12-07" calcext:value-type="date">
            <text:p>2014-12-07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South Bend</text:p>
          </table:table-cell>
          <table:table-cell office:value-type="string" calcext:value-type="string">
            <text:p>16000 block of Roosevelt Roa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12-12" calcext:value-type="date">
            <text:p>2014-12-12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717 North Killingsworth Cour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12-13" calcext:value-type="date">
            <text:p>2014-12-1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Tampa</text:p>
          </table:table-cell>
          <table:table-cell office:value-type="string" calcext:value-type="string">
            <text:p>810 E. Skagway Ave.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12-14" calcext:value-type="date">
            <text:p>2014-12-14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</text:p>
          </table:table-cell>
          <table:table-cell office:value-type="string" calcext:value-type="string">
            <text:p>1311 Northwest 2nd Aven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12-15" calcext:value-type="date">
            <text:p>2014-12-15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Lansdale</text:p>
          </table:table-cell>
          <table:table-cell office:value-type="string" calcext:value-type="string">
            <text:p>100 block of West 5th St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4-12-16" calcext:value-type="date">
            <text:p>2014-12-16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Anna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12-20" calcext:value-type="date">
            <text:p>2014-12-20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Rockford</text:p>
          </table:table-cell>
          <table:table-cell office:value-type="string" calcext:value-type="string">
            <text:p>3200 block of Montrose Avenu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4-12-21" calcext:value-type="date">
            <text:p>2014-12-2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Sarasota</text:p>
          </table:table-cell>
          <table:table-cell office:value-type="string" calcext:value-type="string">
            <text:p>4034 N Washington Blv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4-12-21" calcext:value-type="date">
            <text:p>2014-12-21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Central Aven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12-21" calcext:value-type="date">
            <text:p>2014-12-21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alumet City</text:p>
          </table:table-cell>
          <table:table-cell office:value-type="string" calcext:value-type="string">
            <text:p>600 block of Escanba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4-12-22" calcext:value-type="date">
            <text:p>2014-12-22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Charlevoix and Phili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12-22" calcext:value-type="date">
            <text:p>2014-12-22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Webster</text:p>
          </table:table-cell>
          <table:table-cell office:value-type="string" calcext:value-type="string">
            <text:p>191 Lake Road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4-12-22" calcext:value-type="date">
            <text:p>2014-12-22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5700 block of South Green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4-12-23" calcext:value-type="date">
            <text:p>2014-12-23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260 Oxford Dri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12-24" calcext:value-type="date">
            <text:p>2014-12-24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18th and Pin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12-26" calcext:value-type="date">
            <text:p>2014-12-26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East St. Louis</text:p>
          </table:table-cell>
          <table:table-cell office:value-type="string" calcext:value-type="string">
            <text:p>2500 block of Summit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12-27" calcext:value-type="date">
            <text:p>2014-12-2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8800 block of South Figueroa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4-12-27" calcext:value-type="date">
            <text:p>2014-12-2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cramento</text:p>
          </table:table-cell>
          <table:table-cell office:value-type="string" calcext:value-type="string">
            <text:p>4000 block of May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12-29" calcext:value-type="date">
            <text:p>2014-12-29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Poydras and Bolivar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4-12-31" calcext:value-type="date">
            <text:p>2014-12-31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81st Street and Western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1-01" calcext:value-type="date">
            <text:p>2015-01-01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Interstate 240 and Poplar Aven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1-02" calcext:value-type="date">
            <text:p>2015-01-02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500 block of W. 54th Stree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1-04" calcext:value-type="date">
            <text:p>2015-01-04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Roanoke</text:p>
          </table:table-cell>
          <table:table-cell office:value-type="string" calcext:value-type="string">
            <text:p>3634 Shenandoah Ave NW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1-04" calcext:value-type="date">
            <text:p>2015-01-04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Dallas</text:p>
          </table:table-cell>
          <table:table-cell office:value-type="string" calcext:value-type="string">
            <text:p>2000 block of Ben Hur St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5-01-06" calcext:value-type="date">
            <text:p>2015-01-06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</text:p>
          </table:table-cell>
          <table:table-cell office:value-type="string" calcext:value-type="string">
            <text:p>1300 block of NW 62nd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1-07" calcext:value-type="date">
            <text:p>2015-01-07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773 West Main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1-08" calcext:value-type="date">
            <text:p>2015-01-08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104 Harrishof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1-09" calcext:value-type="date">
            <text:p>2015-01-09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Laguna and Page street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5-01-10" calcext:value-type="date">
            <text:p>2015-01-10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Wichita</text:p>
          </table:table-cell>
          <table:table-cell office:value-type="string" calcext:value-type="string">
            <text:p>4859 E Harry Stree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5-01-11" calcext:value-type="date">
            <text:p>2015-01-11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Hope Mills</text:p>
          </table:table-cell>
          <table:table-cell office:value-type="string" calcext:value-type="string">
            <text:p>1900 block of Gumberry Road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1-11" calcext:value-type="date">
            <text:p>2015-01-1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Lakeland</text:p>
          </table:table-cell>
          <table:table-cell office:value-type="string" calcext:value-type="string">
            <text:p>7665 Chase Roa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1-11" calcext:value-type="date">
            <text:p>2015-01-11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3840 Monterey Hwy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1-13" calcext:value-type="date">
            <text:p>2015-01-13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Rockford</text:p>
          </table:table-cell>
          <table:table-cell office:value-type="string" calcext:value-type="string">
            <text:p>700 block of Oakley Avenu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5-01-13" calcext:value-type="date">
            <text:p>2015-01-13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Portsmouth</text:p>
          </table:table-cell>
          <table:table-cell office:value-type="string" calcext:value-type="string">
            <text:p>4100 block of Portsmouth Boulevard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1-19" calcext:value-type="date">
            <text:p>2015-01-19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1000 block of Gibbs St.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1-20" calcext:value-type="date">
            <text:p>2015-01-20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Clarksville</text:p>
          </table:table-cell>
          <table:table-cell office:value-type="string" calcext:value-type="string">
            <text:p>321 Lansinger Lan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1-23" calcext:value-type="date">
            <text:p>2015-01-23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954 Parker Street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5-01-24" calcext:value-type="date">
            <text:p>2015-01-24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rverne (Queens)</text:p>
          </table:table-cell>
          <table:table-cell office:value-type="string" calcext:value-type="string">
            <text:p>231-11 148th Aven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5-01-24" calcext:value-type="date">
            <text:p>2015-01-24</text:p>
          </table:table-cell>
          <table:table-cell office:value-type="string" calcext:value-type="string">
            <text:p>Nebraska</text:p>
          </table:table-cell>
          <table:table-cell office:value-type="string" calcext:value-type="string">
            <text:p>Omaha</text:p>
          </table:table-cell>
          <table:table-cell office:value-type="string" calcext:value-type="string">
            <text:p>3402 Parker St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1-26" calcext:value-type="date">
            <text:p>2015-01-26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1500 block of E. 9th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1-28" calcext:value-type="date">
            <text:p>2015-01-28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Dekalb County</text:p>
          </table:table-cell>
          <table:table-cell office:value-type="string" calcext:value-type="string">
            <text:p>1600 block of Panola Roa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1-31" calcext:value-type="date">
            <text:p>2015-01-31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Lagrange</text:p>
          </table:table-cell>
          <table:table-cell office:value-type="string" calcext:value-type="string">
            <text:p>100 block of Woodstream Trail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5-02-01" calcext:value-type="date">
            <text:p>2015-02-0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Syracuse</text:p>
          </table:table-cell>
          <table:table-cell office:value-type="string" calcext:value-type="string">
            <text:p>1217 West Fayette Street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5-02-01" calcext:value-type="date">
            <text:p>2015-02-0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New York (Manhattan)</text:p>
          </table:table-cell>
          <table:table-cell office:value-type="string" calcext:value-type="string">
            <text:p>3345 Broadway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2-05" calcext:value-type="date">
            <text:p>2015-02-05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Beachwood (Warrensville Heights)</text:p>
          </table:table-cell>
          <table:table-cell office:value-type="string" calcext:value-type="string">
            <text:p>Harvard Roa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2-06" calcext:value-type="date">
            <text:p>2015-02-06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Tulsa</text:p>
          </table:table-cell>
          <table:table-cell office:value-type="string" calcext:value-type="string">
            <text:p>1219 N. Sheridan Roa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2-07" calcext:value-type="date">
            <text:p>2015-02-07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Douglasville</text:p>
          </table:table-cell>
          <table:table-cell office:value-type="string" calcext:value-type="string">
            <text:p>3640 Willow Tree Circl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5-02-08" calcext:value-type="date">
            <text:p>2015-02-08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251 Dupree Rd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5-02-09" calcext:value-type="date">
            <text:p>2015-02-09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New Port Richey</text:p>
          </table:table-cell>
          <table:table-cell office:value-type="string" calcext:value-type="string">
            <text:p>9552 Adler Str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5-02-15" calcext:value-type="date">
            <text:p>2015-02-15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ng Beach</text:p>
          </table:table-cell>
          <table:table-cell office:value-type="string" calcext:value-type="string">
            <text:p>200 block of W. 14th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2-17" calcext:value-type="date">
            <text:p>2015-02-17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Little Rock</text:p>
          </table:table-cell>
          <table:table-cell office:value-type="string" calcext:value-type="string">
            <text:p>7900 Scott Hamilto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2-20" calcext:value-type="date">
            <text:p>2015-02-20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cramento</text:p>
          </table:table-cell>
          <table:table-cell office:value-type="string" calcext:value-type="string">
            <text:p>1417 R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2-22" calcext:value-type="date">
            <text:p>2015-02-22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Killeen</text:p>
          </table:table-cell>
          <table:table-cell office:value-type="string" calcext:value-type="string">
            <text:p>1706 Godman St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5-02-22" calcext:value-type="date">
            <text:p>2015-02-22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Clarkesville</text:p>
          </table:table-cell>
          <table:table-cell office:value-type="string" calcext:value-type="string">
            <text:p>281 Lower Pond Cour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5-02-22" calcext:value-type="date">
            <text:p>2015-02-22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4224 Dorchester Roa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2-23" calcext:value-type="date">
            <text:p>2015-02-2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Daytona Beach</text:p>
          </table:table-cell>
          <table:table-cell office:value-type="string" calcext:value-type="string">
            <text:p>Sheridan Roa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2-25" calcext:value-type="date">
            <text:p>2015-02-25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5022 Mallow 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5-02-26" calcext:value-type="date">
            <text:p>2015-02-26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Tyrone</text:p>
          </table:table-cell>
          <table:table-cell office:value-type="string" calcext:value-type="string">
            <text:p>18279 Highway H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5-02-28" calcext:value-type="date">
            <text:p>2015-02-28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4300 block of Welbourne Roa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3-01" calcext:value-type="date">
            <text:p>2015-03-0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Orange County</text:p>
          </table:table-cell>
          <table:table-cell office:value-type="string" calcext:value-type="string">
            <text:p>4900 block of Steyr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3-01" calcext:value-type="date">
            <text:p>2015-03-01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9855 Chalmers St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3-04" calcext:value-type="date">
            <text:p>2015-03-04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 Bernardino</text:p>
          </table:table-cell>
          <table:table-cell office:value-type="string" calcext:value-type="string">
            <text:p>190 block of West Club Center Driv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3-07" calcext:value-type="date">
            <text:p>2015-03-07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3140 Olive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3-08" calcext:value-type="date">
            <text:p>2015-03-08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Seneca</text:p>
          </table:table-cell>
          <table:table-cell office:value-type="string" calcext:value-type="string">
            <text:p>Wells Highwa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3-09" calcext:value-type="date">
            <text:p>2015-03-09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200 block of West 105th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3-10" calcext:value-type="date">
            <text:p>2015-03-10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Columbus</text:p>
          </table:table-cell>
          <table:table-cell office:value-type="string" calcext:value-type="string">
            <text:p>3023 Victory Driv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3-13" calcext:value-type="date">
            <text:p>2015-03-13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Brookhaven</text:p>
          </table:table-cell>
          <table:table-cell office:value-type="string" calcext:value-type="string">
            <text:p>1097 South First St.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3-14" calcext:value-type="date">
            <text:p>2015-03-14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tlanta</text:p>
          </table:table-cell>
          <table:table-cell office:value-type="string" calcext:value-type="string">
            <text:p>2900 block of Delmar Lan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3-14" calcext:value-type="date">
            <text:p>2015-03-14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Coachella</text:p>
          </table:table-cell>
          <table:table-cell office:value-type="string" calcext:value-type="string">
            <text:p>84000 block of Bagdad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3-15" calcext:value-type="date">
            <text:p>2015-03-15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Compton</text:p>
          </table:table-cell>
          <table:table-cell office:value-type="string" calcext:value-type="string">
            <text:p>2700 block of West Alondra Boulevar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3-17" calcext:value-type="date">
            <text:p>2015-03-1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748 N Madison S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3-18" calcext:value-type="date">
            <text:p>2015-03-18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200 block of Clinton Plac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3-18" calcext:value-type="date">
            <text:p>2015-03-18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1504 West Main Street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3-20" calcext:value-type="date">
            <text:p>2015-03-20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1500 block of Reynolds Street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3-21" calcext:value-type="date">
            <text:p>2015-03-2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Tampa</text:p>
          </table:table-cell>
          <table:table-cell office:value-type="string" calcext:value-type="string">
            <text:p>1802 Seventh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3-22" calcext:value-type="date">
            <text:p>2015-03-22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10140 Lomas N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5-03-23" calcext:value-type="date">
            <text:p>2015-03-23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Clarksville</text:p>
          </table:table-cell>
          <table:table-cell office:value-type="string" calcext:value-type="string">
            <text:p>900 block of Carpenter Stree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3-24" calcext:value-type="date">
            <text:p>2015-03-24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Indianapolis</text:p>
          </table:table-cell>
          <table:table-cell office:value-type="string" calcext:value-type="string">
            <text:p>3100 block of North Harding Street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5-03-26" calcext:value-type="date">
            <text:p>2015-03-26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3100 block of Redwoo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3-27" calcext:value-type="date">
            <text:p>2015-03-27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Panama City Beach</text:p>
          </table:table-cell>
          <table:table-cell office:value-type="string" calcext:value-type="string">
            <text:p>5312 Thomas Driv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5-04-02" calcext:value-type="date">
            <text:p>2015-04-02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1900 block of West Lanvale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4-03" calcext:value-type="date">
            <text:p>2015-04-0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Daytona Beach</text:p>
          </table:table-cell>
          <table:table-cell office:value-type="string" calcext:value-type="string">
            <text:p>300 block of Henry Butts Dri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4-05" calcext:value-type="date">
            <text:p>2015-04-05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ittsburgh</text:p>
          </table:table-cell>
          <table:table-cell office:value-type="string" calcext:value-type="string">
            <text:p>Dinwiddie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4-05" calcext:value-type="date">
            <text:p>2015-04-05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40th and Grand Stree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4-05" calcext:value-type="date">
            <text:p>2015-04-05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Indianapolis</text:p>
          </table:table-cell>
          <table:table-cell office:value-type="string" calcext:value-type="string">
            <text:p>5000 block of Wildflower Cour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4-05" calcext:value-type="date">
            <text:p>2015-04-05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Benton Harbor</text:p>
          </table:table-cell>
          <table:table-cell office:value-type="string" calcext:value-type="string">
            <text:p>1000 block of Blossom Lan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4-07" calcext:value-type="date">
            <text:p>2015-04-07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20 Copeland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4-16" calcext:value-type="date">
            <text:p>2015-04-16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Phoenix</text:p>
          </table:table-cell>
          <table:table-cell office:value-type="string" calcext:value-type="string">
            <text:p>4300 block of East Anderson Driv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5-04-18" calcext:value-type="date">
            <text:p>2015-04-18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Montgomery</text:p>
          </table:table-cell>
          <table:table-cell office:value-type="string" calcext:value-type="string">
            <text:p>1800 block of Gibbs Cour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4-18" calcext:value-type="date">
            <text:p>2015-04-18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321 Pine S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4-18" calcext:value-type="date">
            <text:p>2015-04-18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Lumberton</text:p>
          </table:table-cell>
          <table:table-cell office:value-type="string" calcext:value-type="string">
            <text:p>Martin Luther King Dri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4-18" calcext:value-type="date">
            <text:p>2015-04-18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ost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4-18" calcext:value-type="date">
            <text:p>2015-04-18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Paterson</text:p>
          </table:table-cell>
          <table:table-cell office:value-type="string" calcext:value-type="string">
            <text:p>Rosa Parks Blvd and Godwin A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4-19" calcext:value-type="date">
            <text:p>2015-04-19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Richmond</text:p>
          </table:table-cell>
          <table:table-cell office:value-type="string" calcext:value-type="string">
            <text:p>200 block of West Hill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4-21" calcext:value-type="date">
            <text:p>2015-04-21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Killeen</text:p>
          </table:table-cell>
          <table:table-cell office:value-type="string" calcext:value-type="string">
            <text:p>420 Gilmer St.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4-25" calcext:value-type="date">
            <text:p>2015-04-25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Wood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4-25" calcext:value-type="date">
            <text:p>2015-04-25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24 Hinchey Rd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5-04-27" calcext:value-type="date">
            <text:p>2015-04-27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1365 Flatbush Av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4-27" calcext:value-type="date">
            <text:p>2015-04-27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Gila Bend</text:p>
          </table:table-cell>
          <table:table-cell office:value-type="string" calcext:value-type="string">
            <text:p>State Route 8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5-05-01" calcext:value-type="date">
            <text:p>2015-05-01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Milwaukee</text:p>
          </table:table-cell>
          <table:table-cell office:value-type="string" calcext:value-type="string">
            <text:p>3700 block of 37th Stree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5-03" calcext:value-type="date">
            <text:p>2015-05-03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South Bend</text:p>
          </table:table-cell>
          <table:table-cell office:value-type="string" calcext:value-type="string">
            <text:p>1600 block of South William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5-03" calcext:value-type="date">
            <text:p>2015-05-03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San Jacinto at Elgin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5-05-03" calcext:value-type="date">
            <text:p>2015-05-03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nx</text:p>
          </table:table-cell>
          <table:table-cell office:value-type="string" calcext:value-type="string">
            <text:p>University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5-03" calcext:value-type="date">
            <text:p>2015-05-03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Dayton</text:p>
          </table:table-cell>
          <table:table-cell office:value-type="string" calcext:value-type="string">
            <text:p>2801 Germantown Street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5-05-03" calcext:value-type="date">
            <text:p>2015-05-03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Menasha</text:p>
          </table:table-cell>
          <table:table-cell office:value-type="string" calcext:value-type="string">
            <text:p>Friendship Trai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5-05-04" calcext:value-type="date">
            <text:p>2015-05-04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uffalo</text:p>
          </table:table-cell>
          <table:table-cell office:value-type="string" calcext:value-type="string">
            <text:p>100 block of Roosevelt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5-07" calcext:value-type="date">
            <text:p>2015-05-07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incinnati</text:p>
          </table:table-cell>
          <table:table-cell office:value-type="string" calcext:value-type="string">
            <text:p>2300 block of Baltimore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5-07" calcext:value-type="date">
            <text:p>2015-05-07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16000 block of Cathedral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5-10" calcext:value-type="date">
            <text:p>2015-05-10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leveland</text:p>
          </table:table-cell>
          <table:table-cell office:value-type="string" calcext:value-type="string">
            <text:p>3600 block of Bosworth R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5-10" calcext:value-type="date">
            <text:p>2015-05-10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Jersey City</text:p>
          </table:table-cell>
          <table:table-cell office:value-type="string" calcext:value-type="string">
            <text:p>Bostwick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5-10" calcext:value-type="date">
            <text:p>2015-05-10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19th Avenue and South 16th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5-12" calcext:value-type="date">
            <text:p>2015-05-12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Capitol Heights</text:p>
          </table:table-cell>
          <table:table-cell office:value-type="string" calcext:value-type="string">
            <text:p>Pard Roa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5-12" calcext:value-type="date">
            <text:p>2015-05-12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Tucson</text:p>
          </table:table-cell>
          <table:table-cell office:value-type="string" calcext:value-type="string">
            <text:p>800 block of West Calle Medina Road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5-05-16" calcext:value-type="date">
            <text:p>2015-05-16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Milwaukee</text:p>
          </table:table-cell>
          <table:table-cell office:value-type="string" calcext:value-type="string">
            <text:p>28th Street and Auer Aven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5-16" calcext:value-type="date">
            <text:p>2015-05-16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Rochester</text:p>
          </table:table-cell>
          <table:table-cell office:value-type="string" calcext:value-type="string">
            <text:p>188 Lewis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5-16" calcext:value-type="date">
            <text:p>2015-05-16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1700 block of North Broadway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5-17" calcext:value-type="date">
            <text:p>2015-05-17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Waco</text:p>
          </table:table-cell>
          <table:table-cell office:value-type="string" calcext:value-type="string">
            <text:p>4671 S Jack Kultgen Fwy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office:value-type="date" office:date-value="2015-05-18" calcext:value-type="date">
            <text:p>2015-05-18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Kinloch</text:p>
          </table:table-cell>
          <table:table-cell office:value-type="string" calcext:value-type="string">
            <text:p>8000 block of School Way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5-18" calcext:value-type="date">
            <text:p>2015-05-18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</text:p>
          </table:table-cell>
          <table:table-cell office:value-type="string" calcext:value-type="string">
            <text:p>Northwest 75th Street and Northwest 16th Aven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5-20" calcext:value-type="date">
            <text:p>2015-05-20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800 block of Linwood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5-23" calcext:value-type="date">
            <text:p>2015-05-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Fresno</text:p>
          </table:table-cell>
          <table:table-cell office:value-type="string" calcext:value-type="string">
            <text:p>2400 block of South 9th Stree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5-05-24" calcext:value-type="date">
            <text:p>2015-05-24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Brockton</text:p>
          </table:table-cell>
          <table:table-cell office:value-type="string" calcext:value-type="string">
            <text:p>1002 Main S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5-24" calcext:value-type="date">
            <text:p>2015-05-24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Flint</text:p>
          </table:table-cell>
          <table:table-cell office:value-type="string" calcext:value-type="string">
            <text:p>W. 12th Street and Hammerberg Road.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5-05-24" calcext:value-type="date">
            <text:p>2015-05-24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Montgomery</text:p>
          </table:table-cell>
          <table:table-cell office:value-type="string" calcext:value-type="string">
            <text:p>Smiley Cour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5-24" calcext:value-type="date">
            <text:p>2015-05-24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2700 block of Dayto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5-25" calcext:value-type="date">
            <text:p>2015-05-25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1816 N Wat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5-26" calcext:value-type="date">
            <text:p>2015-05-26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6700 block of Tara Lan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5-05-28" calcext:value-type="date">
            <text:p>2015-05-28</text:p>
          </table:table-cell>
          <table:table-cell office:value-type="string" calcext:value-type="string">
            <text:p>Nebraska</text:p>
          </table:table-cell>
          <table:table-cell office:value-type="string" calcext:value-type="string">
            <text:p>Omaha</text:p>
          </table:table-cell>
          <table:table-cell office:value-type="string" calcext:value-type="string">
            <text:p>84th and Q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5-28" calcext:value-type="date">
            <text:p>2015-05-28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6200 block of South Honore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5-28" calcext:value-type="date">
            <text:p>2015-05-28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2700 block of West 3rd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5-30" calcext:value-type="date">
            <text:p>2015-05-30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 Diego</text:p>
          </table:table-cell>
          <table:table-cell office:value-type="string" calcext:value-type="string">
            <text:p>4200 block of Market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5-31" calcext:value-type="date">
            <text:p>2015-05-31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leveland</text:p>
          </table:table-cell>
          <table:table-cell office:value-type="string" calcext:value-type="string">
            <text:p>16209 block of Laverne Aven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5-05-31" calcext:value-type="date">
            <text:p>2015-05-31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Springdale</text:p>
          </table:table-cell>
          <table:table-cell office:value-type="string" calcext:value-type="string">
            <text:p>9222 Ardwick Ardmore Roa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5-31" calcext:value-type="date">
            <text:p>2015-05-31</text:p>
          </table:table-cell>
          <table:table-cell office:value-type="string" calcext:value-type="string">
            <text:p>Connecticut</text:p>
          </table:table-cell>
          <table:table-cell office:value-type="string" calcext:value-type="string">
            <text:p>New Haven</text:p>
          </table:table-cell>
          <table:table-cell office:value-type="string" calcext:value-type="string">
            <text:p>849 Chapel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5-31" calcext:value-type="date">
            <text:p>2015-05-31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Conyers</text:p>
          </table:table-cell>
          <table:table-cell office:value-type="string" calcext:value-type="string">
            <text:p>4669 Bell Road 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5-06-03" calcext:value-type="date">
            <text:p>2015-06-03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Wyandanch</text:p>
          </table:table-cell>
          <table:table-cell office:value-type="string" calcext:value-type="string">
            <text:p>Davidson Str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5-06-05" calcext:value-type="date">
            <text:p>2015-06-05</text:p>
          </table:table-cell>
          <table:table-cell office:value-type="string" calcext:value-type="string">
            <text:p>Iowa</text:p>
          </table:table-cell>
          <table:table-cell office:value-type="string" calcext:value-type="string">
            <text:p>Davenport</text:p>
          </table:table-cell>
          <table:table-cell office:value-type="string" calcext:value-type="string">
            <text:p>900 block of West 3rd S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6-05" calcext:value-type="date">
            <text:p>2015-06-05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2100 block of Governor Nicholls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6-06" calcext:value-type="date">
            <text:p>2015-06-06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uffalo</text:p>
          </table:table-cell>
          <table:table-cell office:value-type="string" calcext:value-type="string">
            <text:p>100 block of Warren Aven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6-06" calcext:value-type="date">
            <text:p>2015-06-06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100 block of North Lorel Aven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6-07" calcext:value-type="date">
            <text:p>2015-06-07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Deer Lodge</text:p>
          </table:table-cell>
          <table:table-cell office:value-type="string" calcext:value-type="string">
            <text:p>Boulder Creek Road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5-06-09" calcext:value-type="date">
            <text:p>2015-06-09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North Market Street and North Spring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6-10" calcext:value-type="date">
            <text:p>2015-06-10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South Vermont Avenue and West 88th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6-11" calcext:value-type="date">
            <text:p>2015-06-11</text:p>
          </table:table-cell>
          <table:table-cell office:value-type="string" calcext:value-type="string">
            <text:p>Connecticut</text:p>
          </table:table-cell>
          <table:table-cell office:value-type="string" calcext:value-type="string">
            <text:p>Bridgeport</text:p>
          </table:table-cell>
          <table:table-cell office:value-type="string" calcext:value-type="string">
            <text:p>468 Trumbull Avenu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5-06-11" calcext:value-type="date">
            <text:p>2015-06-11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3400 block of Burket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6-12" calcext:value-type="date">
            <text:p>2015-06-12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llapattah</text:p>
          </table:table-cell>
          <table:table-cell office:value-type="string" calcext:value-type="string">
            <text:p>24th Avenue and 36th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6-13" calcext:value-type="date">
            <text:p>2015-06-13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600 block of Highway 27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6-13" calcext:value-type="date">
            <text:p>2015-06-13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451 North Flynn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6-13" calcext:value-type="date">
            <text:p>2015-06-13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nx</text:p>
          </table:table-cell>
          <table:table-cell office:value-type="string" calcext:value-type="string">
            <text:p>2409 Creston Aven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6-13" calcext:value-type="date">
            <text:p>2015-06-13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Oklahoma City</text:p>
          </table:table-cell>
          <table:table-cell office:value-type="string" calcext:value-type="string">
            <text:p>500 block of Se 69th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6-13" calcext:value-type="date">
            <text:p>2015-06-13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olumbus</text:p>
          </table:table-cell>
          <table:table-cell office:value-type="string" calcext:value-type="string">
            <text:p>1623 E. Hudson Stre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5-06-14" calcext:value-type="date">
            <text:p>2015-06-14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2800 block of Mitchell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6-14" calcext:value-type="date">
            <text:p>2015-06-14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Tulsa</text:p>
          </table:table-cell>
          <table:table-cell office:value-type="string" calcext:value-type="string">
            <text:p>1800 block of North Kingsto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6-14" calcext:value-type="date">
            <text:p>2015-06-14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1400 block of North Market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6-15" calcext:value-type="date">
            <text:p>2015-06-15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673 Flatbush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6-16" calcext:value-type="date">
            <text:p>2015-06-16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 Gardens</text:p>
          </table:table-cell>
          <table:table-cell office:value-type="string" calcext:value-type="string">
            <text:p>600 block of Northwest 177th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6-17" calcext:value-type="date">
            <text:p>2015-06-17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110 Calhoun Street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5-06-19" calcext:value-type="date">
            <text:p>2015-06-19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Woonsocket</text:p>
          </table:table-cell>
          <table:table-cell office:value-type="string" calcext:value-type="string">
            <text:p>80 River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6-20" calcext:value-type="date">
            <text:p>2015-06-20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Dexter and Webb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date" office:date-value="2015-06-20" calcext:value-type="date">
            <text:p>2015-06-20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Morven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6-20" calcext:value-type="date">
            <text:p>2015-06-20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4100 block of Ogden Street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date" office:date-value="2015-06-21" calcext:value-type="date">
            <text:p>2015-06-21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ittsburgh (Wilkinsburg)</text:p>
          </table:table-cell>
          <table:table-cell office:value-type="string" calcext:value-type="string">
            <text:p>Rebecca and East Swissvale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6-21" calcext:value-type="date">
            <text:p>2015-06-21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726 Georgetown S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6-22" calcext:value-type="date">
            <text:p>2015-06-22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700 block of East Hilton Street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5-06-24" calcext:value-type="date">
            <text:p>2015-06-24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New York (Manhattan)</text:p>
          </table:table-cell>
          <table:table-cell office:value-type="string" calcext:value-type="string">
            <text:p>2110 Madison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6-27" calcext:value-type="date">
            <text:p>2015-06-27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Taunton</text:p>
          </table:table-cell>
          <table:table-cell office:value-type="string" calcext:value-type="string">
            <text:p>Weir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6-27" calcext:value-type="date">
            <text:p>2015-06-27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Stringham Cour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6-28" calcext:value-type="date">
            <text:p>2015-06-28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Gratiot and Lorett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6-28" calcext:value-type="date">
            <text:p>2015-06-28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Venice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5-06-28" calcext:value-type="date">
            <text:p>2015-06-28</text:p>
          </table:table-cell>
          <table:table-cell office:value-type="string" calcext:value-type="string">
            <text:p>Delaware</text:p>
          </table:table-cell>
          <table:table-cell office:value-type="string" calcext:value-type="string">
            <text:p>Harrington</text:p>
          </table:table-cell>
          <table:table-cell office:value-type="string" calcext:value-type="string">
            <text:p>100 block of East St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5-06-29" calcext:value-type="date">
            <text:p>2015-06-29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Opa Locka</text:p>
          </table:table-cell>
          <table:table-cell office:value-type="string" calcext:value-type="string">
            <text:p>13450 NW 30th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7-02" calcext:value-type="date">
            <text:p>2015-07-02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Indianapolis</text:p>
          </table:table-cell>
          <table:table-cell office:value-type="string" calcext:value-type="string">
            <text:p>Lynn and Michiga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7-04" calcext:value-type="date">
            <text:p>2015-07-04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2600 Douglas Place 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7-04" calcext:value-type="date">
            <text:p>2015-07-04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2500 block of West Broadway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7-04" calcext:value-type="date">
            <text:p>2015-07-04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Pittsfield</text:p>
          </table:table-cell>
          <table:table-cell office:value-type="string" calcext:value-type="string">
            <text:p>Dewey Aven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7-04" calcext:value-type="date">
            <text:p>2015-07-04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Syracuse</text:p>
          </table:table-cell>
          <table:table-cell office:value-type="string" calcext:value-type="string">
            <text:p>Bellevue and Rich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7-04" calcext:value-type="date">
            <text:p>2015-07-04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1100 block of West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7-05" calcext:value-type="date">
            <text:p>2015-07-05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Shreveport</text:p>
          </table:table-cell>
          <table:table-cell office:value-type="string" calcext:value-type="string">
            <text:p>3500 block of Hearne Avenu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5-07-05" calcext:value-type="date">
            <text:p>2015-07-05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Fort Wayne</text:p>
          </table:table-cell>
          <table:table-cell office:value-type="string" calcext:value-type="string">
            <text:p>1400 block of McCulloch Street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date" office:date-value="2015-07-05" calcext:value-type="date">
            <text:p>2015-07-05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East Orange</text:p>
          </table:table-cell>
          <table:table-cell office:value-type="string" calcext:value-type="string">
            <text:p>200 block of S. Clinton 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7-07" calcext:value-type="date">
            <text:p>2015-07-07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leveland</text:p>
          </table:table-cell>
          <table:table-cell office:value-type="string" calcext:value-type="string">
            <text:p>East 162nd Street and Miles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7-07" calcext:value-type="date">
            <text:p>2015-07-07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900 block of West Fayette Str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5-07-12" calcext:value-type="date">
            <text:p>2015-07-12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River Forest</text:p>
          </table:table-cell>
          <table:table-cell office:value-type="string" calcext:value-type="string">
            <text:p>116 Lathrop Aven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7-12" calcext:value-type="date">
            <text:p>2015-07-12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Jersey City</text:p>
          </table:table-cell>
          <table:table-cell office:value-type="string" calcext:value-type="string">
            <text:p>Sip and Van Wagenen avenue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7-13" calcext:value-type="date">
            <text:p>2015-07-1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Norwalk</text:p>
          </table:table-cell>
          <table:table-cell office:value-type="string" calcext:value-type="string">
            <text:p>11959 162nd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7-13" calcext:value-type="date">
            <text:p>2015-07-1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400 block of McCloud Aven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7-14" calcext:value-type="date">
            <text:p>2015-07-14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1100 block of Riverview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7-15" calcext:value-type="date">
            <text:p>2015-07-15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tlanta</text:p>
          </table:table-cell>
          <table:table-cell office:value-type="string" calcext:value-type="string">
            <text:p>500 block of Center Hill Aven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7-15" calcext:value-type="date">
            <text:p>2015-07-15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3500 block of West Garrison Boulevar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7-15" calcext:value-type="date">
            <text:p>2015-07-15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leveland</text:p>
          </table:table-cell>
          <table:table-cell office:value-type="string" calcext:value-type="string">
            <text:p>700 block of Thornhill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5-07-15" calcext:value-type="date">
            <text:p>2015-07-15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9200 block of Memor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7-15" calcext:value-type="date">
            <text:p>2015-07-15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Holly Hill</text:p>
          </table:table-cell>
          <table:table-cell office:value-type="string" calcext:value-type="string">
            <text:p>7050 Old Stat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5-07-16" calcext:value-type="date">
            <text:p>2015-07-16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4051 Amnicola Highway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5-07-16" calcext:value-type="date">
            <text:p>2015-07-16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Dallas</text:p>
          </table:table-cell>
          <table:table-cell office:value-type="string" calcext:value-type="string">
            <text:p>Singleton and Hampton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7-17" calcext:value-type="date">
            <text:p>2015-07-17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4400 block of W. Maypol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7-17" calcext:value-type="date">
            <text:p>2015-07-17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incinnati (Westwood)</text:p>
          </table:table-cell>
          <table:table-cell office:value-type="string" calcext:value-type="string">
            <text:p>3100 block of Sunshine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7-18" calcext:value-type="date">
            <text:p>2015-07-18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 Diego</text:p>
          </table:table-cell>
          <table:table-cell office:value-type="string" calcext:value-type="string">
            <text:p>200 block of South Bancroft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7-18" calcext:value-type="date">
            <text:p>2015-07-18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ta Paula</text:p>
          </table:table-cell>
          <table:table-cell office:value-type="string" calcext:value-type="string">
            <text:p>Ojai-Santa Paula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7-18" calcext:value-type="date">
            <text:p>2015-07-18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Salem</text:p>
          </table:table-cell>
          <table:table-cell office:value-type="string" calcext:value-type="string">
            <text:p>1550 Weston Ct N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7-18" calcext:value-type="date">
            <text:p>2015-07-18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Baton Rouge</text:p>
          </table:table-cell>
          <table:table-cell office:value-type="string" calcext:value-type="string">
            <text:p>300 block of Brice Stree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5-07-19" calcext:value-type="date">
            <text:p>2015-07-19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100 block of North Capitol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7-19" calcext:value-type="date">
            <text:p>2015-07-19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2928 W Kentucky St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5-07-19" calcext:value-type="date">
            <text:p>2015-07-19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Rocky Mount</text:p>
          </table:table-cell>
          <table:table-cell office:value-type="string" calcext:value-type="string">
            <text:p>Interstate 64 and Raliegh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7-20" calcext:value-type="date">
            <text:p>2015-07-20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nx</text:p>
          </table:table-cell>
          <table:table-cell office:value-type="string" calcext:value-type="string">
            <text:p>E. 153rd St. and the Grand Concours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5-07-21" calcext:value-type="date">
            <text:p>2015-07-2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 Gardens</text:p>
          </table:table-cell>
          <table:table-cell office:value-type="string" calcext:value-type="string">
            <text:p>Northwest 25th Avenue and Miami Gardens Dri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7-22" calcext:value-type="date">
            <text:p>2015-07-22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Suwanee</text:p>
          </table:table-cell>
          <table:table-cell office:value-type="string" calcext:value-type="string">
            <text:p>5500 block of Old Atlanta Road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5-07-23" calcext:value-type="date">
            <text:p>2015-07-23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3141 Johnson Street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date" office:date-value="2015-07-24" calcext:value-type="date">
            <text:p>2015-07-24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Erie</text:p>
          </table:table-cell>
          <table:table-cell office:value-type="string" calcext:value-type="string">
            <text:p>200 block of W 29th St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7-25" calcext:value-type="date">
            <text:p>2015-07-25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Hopewell</text:p>
          </table:table-cell>
          <table:table-cell office:value-type="string" calcext:value-type="string">
            <text:p>500 block of N. 7th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7-26" calcext:value-type="date">
            <text:p>2015-07-26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Kansas City</text:p>
          </table:table-cell>
          <table:table-cell office:value-type="string" calcext:value-type="string">
            <text:p>Thompson and Colorad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7-26" calcext:value-type="date">
            <text:p>2015-07-26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Piety and Treasure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7-27" calcext:value-type="date">
            <text:p>2015-07-27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Rockford</text:p>
          </table:table-cell>
          <table:table-cell office:value-type="string" calcext:value-type="string">
            <text:p>900 block of Kent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7-30" calcext:value-type="date">
            <text:p>2015-07-30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ittsburgh</text:p>
          </table:table-cell>
          <table:table-cell office:value-type="string" calcext:value-type="string">
            <text:p>Brushton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8-01" calcext:value-type="date">
            <text:p>2015-08-0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Orlando</text:p>
          </table:table-cell>
          <table:table-cell office:value-type="string" calcext:value-type="string">
            <text:p>5801 Shenandoah Way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8-02" calcext:value-type="date">
            <text:p>2015-08-02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Stanley Avenue and Crescent Street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date" office:date-value="2015-08-02" calcext:value-type="date">
            <text:p>2015-08-02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2700 block of Garrison Avenu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5-08-02" calcext:value-type="date">
            <text:p>2015-08-02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4800 block of West Kamerling Aven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8-02" calcext:value-type="date">
            <text:p>2015-08-02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Barnard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8-02" calcext:value-type="date">
            <text:p>2015-08-02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6700 block of South Winchester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8-03" calcext:value-type="date">
            <text:p>2015-08-03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98 Dwight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8-04" calcext:value-type="date">
            <text:p>2015-08-04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2500 block of Sempl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8-06" calcext:value-type="date">
            <text:p>2015-08-06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1505 Garden Plaz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8-07" calcext:value-type="date">
            <text:p>2015-08-07</text:p>
          </table:table-cell>
          <table:table-cell office:value-type="string" calcext:value-type="string">
            <text:p>Vermont</text:p>
          </table:table-cell>
          <table:table-cell office:value-type="string" calcext:value-type="string">
            <text:p>Barre (Berlin)</text:p>
          </table:table-cell>
          <table:table-cell office:value-type="string" calcext:value-type="string">
            <text:p>3182 Airport Rd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5-08-08" calcext:value-type="date">
            <text:p>2015-08-08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Gastonia</text:p>
          </table:table-cell>
          <table:table-cell office:value-type="string" calcext:value-type="string">
            <text:p>4908 Greenwood Driv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8-08" calcext:value-type="date">
            <text:p>2015-08-08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Blytheville</text:p>
          </table:table-cell>
          <table:table-cell office:value-type="string" calcext:value-type="string">
            <text:p>833 Anderson Street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date" office:date-value="2015-08-08" calcext:value-type="date">
            <text:p>2015-08-08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2211 Falling Oaks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5-08-09" calcext:value-type="date">
            <text:p>2015-08-09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Poplar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8-09" calcext:value-type="date">
            <text:p>2015-08-09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15200 block of Hazelridg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8-09" calcext:value-type="date">
            <text:p>2015-08-09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Kansas City</text:p>
          </table:table-cell>
          <table:table-cell office:value-type="string" calcext:value-type="string">
            <text:p>40th Street and Pennsylvania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8-10" calcext:value-type="date">
            <text:p>2015-08-10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ng Beach</text:p>
          </table:table-cell>
          <table:table-cell office:value-type="string" calcext:value-type="string">
            <text:p>1700 block of East 10th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8-15" calcext:value-type="date">
            <text:p>2015-08-15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ittsburgh</text:p>
          </table:table-cell>
          <table:table-cell office:value-type="string" calcext:value-type="string">
            <text:p>West Prospect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8-15" calcext:value-type="date">
            <text:p>2015-08-15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57th Street and South Normandie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8-15" calcext:value-type="date">
            <text:p>2015-08-15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Orangeburg</text:p>
          </table:table-cell>
          <table:table-cell office:value-type="string" calcext:value-type="string">
            <text:p>2868 Bamberg Roa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8-16" calcext:value-type="date">
            <text:p>2015-08-16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Fort Worth</text:p>
          </table:table-cell>
          <table:table-cell office:value-type="string" calcext:value-type="string">
            <text:p>3651 Sycamore School Rd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5-08-16" calcext:value-type="date">
            <text:p>2015-08-16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5400 block of West Division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8-16" calcext:value-type="date">
            <text:p>2015-08-16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Bennettsville</text:p>
          </table:table-cell>
          <table:table-cell office:value-type="string" calcext:value-type="string">
            <text:p>Highway 38N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8-19" calcext:value-type="date">
            <text:p>2015-08-19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Rochester</text:p>
          </table:table-cell>
          <table:table-cell office:value-type="string" calcext:value-type="string">
            <text:p>500 Genesee S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8-20" calcext:value-type="date">
            <text:p>2015-08-20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Grulla (La Grulla)</text:p>
          </table:table-cell>
          <table:table-cell office:value-type="string" calcext:value-type="string">
            <text:p>FM 236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5-08-21" calcext:value-type="date">
            <text:p>2015-08-21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2700 block of Hinson Driv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5-08-21" calcext:value-type="date">
            <text:p>2015-08-21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incinnati</text:p>
          </table:table-cell>
          <table:table-cell office:value-type="string" calcext:value-type="string">
            <text:p>Mathis and Prentic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8-22" calcext:value-type="date">
            <text:p>2015-08-22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Orlando (Pine Hills)</text:p>
          </table:table-cell>
          <table:table-cell office:value-type="string" calcext:value-type="string">
            <text:p>State Road 40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8-22" calcext:value-type="date">
            <text:p>2015-08-22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Roswell</text:p>
          </table:table-cell>
          <table:table-cell office:value-type="string" calcext:value-type="string">
            <text:p>302 East Reed Str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5-08-23" calcext:value-type="date">
            <text:p>2015-08-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Modesto</text:p>
          </table:table-cell>
          <table:table-cell office:value-type="string" calcext:value-type="string">
            <text:p>1100 block of Kansas Avenu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5-08-25" calcext:value-type="date">
            <text:p>2015-08-25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Fern Street and Olive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8-26" calcext:value-type="date">
            <text:p>2015-08-26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3025 W. Van Buren Av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5-08-26" calcext:value-type="date">
            <text:p>2015-08-26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Minneapolis (Brooklyn Center)</text:p>
          </table:table-cell>
          <table:table-cell office:value-type="string" calcext:value-type="string">
            <text:p>5000 block of Drew Avenue North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8-26" calcext:value-type="date">
            <text:p>2015-08-26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West Palm Beach</text:p>
          </table:table-cell>
          <table:table-cell office:value-type="string" calcext:value-type="string">
            <text:p>800 block of 19th Stree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5-08-27" calcext:value-type="date">
            <text:p>2015-08-2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linas</text:p>
          </table:table-cell>
          <table:table-cell office:value-type="string" calcext:value-type="string">
            <text:p>928 Blanco Circl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5-08-28" calcext:value-type="date">
            <text:p>2015-08-28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589 Flatbush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8-29" calcext:value-type="date">
            <text:p>2015-08-29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618 Henson Roa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5-08-29" calcext:value-type="date">
            <text:p>2015-08-29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638 ENE Loop 3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8-30" calcext:value-type="date">
            <text:p>2015-08-30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3300 block of Sobota Circl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9-05" calcext:value-type="date">
            <text:p>2015-09-05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6800 block of Fieldvale Plac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9-05" calcext:value-type="date">
            <text:p>2015-09-05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Daytona Beach</text:p>
          </table:table-cell>
          <table:table-cell office:value-type="string" calcext:value-type="string">
            <text:p>300 block of Pearl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9-05" calcext:value-type="date">
            <text:p>2015-09-05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Las Vegas</text:p>
          </table:table-cell>
          <table:table-cell office:value-type="string" calcext:value-type="string">
            <text:p>5000 block of Hollywood Boulevar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9-05" calcext:value-type="date">
            <text:p>2015-09-05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1509 Ashley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9-07" calcext:value-type="date">
            <text:p>2015-09-07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9300 block of Sunris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9-07" calcext:value-type="date">
            <text:p>2015-09-07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Denver</text:p>
          </table:table-cell>
          <table:table-cell office:value-type="string" calcext:value-type="string">
            <text:p>1909 Blake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9-08" calcext:value-type="date">
            <text:p>2015-09-08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9-08" calcext:value-type="date">
            <text:p>2015-09-08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56th and Gree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9-10" calcext:value-type="date">
            <text:p>2015-09-10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Excelsior (Greenwood)</text:p>
          </table:table-cell>
          <table:table-cell office:value-type="string" calcext:value-type="string">
            <text:p>Channel Driv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5-09-11" calcext:value-type="date">
            <text:p>2015-09-11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1000 North Carolina Music Factory Blvd.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9-12" calcext:value-type="date">
            <text:p>2015-09-12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Shreveport</text:p>
          </table:table-cell>
          <table:table-cell office:value-type="string" calcext:value-type="string">
            <text:p>1500 block of Clanton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9-12" calcext:value-type="date">
            <text:p>2015-09-12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Rochester</text:p>
          </table:table-cell>
          <table:table-cell office:value-type="string" calcext:value-type="string">
            <text:p>36 Woodward Stree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9-12" calcext:value-type="date">
            <text:p>2015-09-12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Minneapolis</text:p>
          </table:table-cell>
          <table:table-cell office:value-type="string" calcext:value-type="string">
            <text:p>1st Ave. and N. 5th St.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5-09-12" calcext:value-type="date">
            <text:p>2015-09-12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Minneapolis</text:p>
          </table:table-cell>
          <table:table-cell office:value-type="string" calcext:value-type="string">
            <text:p>1200 block of 22nd Ave. N.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9-13" calcext:value-type="date">
            <text:p>2015-09-1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Ocala</text:p>
          </table:table-cell>
          <table:table-cell office:value-type="string" calcext:value-type="string">
            <text:p>1910 South Pine Aven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9-15" calcext:value-type="date">
            <text:p>2015-09-15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Irvine Turner Boulevard and West Kinney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9-17" calcext:value-type="date">
            <text:p>2015-09-17</text:p>
          </table:table-cell>
          <table:table-cell office:value-type="string" calcext:value-type="string">
            <text:p>South Dakota</text:p>
          </table:table-cell>
          <table:table-cell office:value-type="string" calcext:value-type="string">
            <text:p>Geddes</text:p>
          </table:table-cell>
          <table:table-cell office:value-type="string" calcext:value-type="string">
            <text:p>36705 379th Street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5-09-17" calcext:value-type="date">
            <text:p>2015-09-17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Albion</text:p>
          </table:table-cell>
          <table:table-cell office:value-type="string" calcext:value-type="string">
            <text:p>500 block of W. Broadwell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9-19" calcext:value-type="date">
            <text:p>2015-09-19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Indianapolis</text:p>
          </table:table-cell>
          <table:table-cell office:value-type="string" calcext:value-type="string">
            <text:p>3900 block of Graceland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9-20" calcext:value-type="date">
            <text:p>2015-09-20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900 block of Pratt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9-20" calcext:value-type="date">
            <text:p>2015-09-20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5700 block of South LaSall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9-20" calcext:value-type="date">
            <text:p>2015-09-20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Tulsa</text:p>
          </table:table-cell>
          <table:table-cell office:value-type="string" calcext:value-type="string">
            <text:p>Pine and Yal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5-09-23" calcext:value-type="date">
            <text:p>2015-09-23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Shreveport</text:p>
          </table:table-cell>
          <table:table-cell office:value-type="string" calcext:value-type="string">
            <text:p>2900 block of Peach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9-23" calcext:value-type="date">
            <text:p>2015-09-2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Fort Myers</text:p>
          </table:table-cell>
          <table:table-cell office:value-type="string" calcext:value-type="string">
            <text:p>Dale Street and Veronica S. Shoemaker Boulevar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9-23" calcext:value-type="date">
            <text:p>2015-09-23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Norcross</text:p>
          </table:table-cell>
          <table:table-cell office:value-type="string" calcext:value-type="string">
            <text:p>1300 block of Reddington Lan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9-24" calcext:value-type="date">
            <text:p>2015-09-24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5100 block of South Morgan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9-25" calcext:value-type="date">
            <text:p>2015-09-25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Danville</text:p>
          </table:table-cell>
          <table:table-cell office:value-type="string" calcext:value-type="string">
            <text:p>1300 block of May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9-27" calcext:value-type="date">
            <text:p>2015-09-27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Greenville</text:p>
          </table:table-cell>
          <table:table-cell office:value-type="string" calcext:value-type="string">
            <text:p>1140 Hill Haven Road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date" office:date-value="2015-09-27" calcext:value-type="date">
            <text:p>2015-09-27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5200 block of South Justin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9-27" calcext:value-type="date">
            <text:p>2015-09-27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Kansas City</text:p>
          </table:table-cell>
          <table:table-cell office:value-type="string" calcext:value-type="string">
            <text:p>1700 E. 18th St.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09-28" calcext:value-type="date">
            <text:p>2015-09-28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incinnati (Evanston)</text:p>
          </table:table-cell>
          <table:table-cell office:value-type="string" calcext:value-type="string">
            <text:p>1800 block of Hewitt Aven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09-28" calcext:value-type="date">
            <text:p>2015-09-28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300 block of West 42nd Stree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5-09-28" calcext:value-type="date">
            <text:p>2015-09-28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5300 block of South Aberdeen Stree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09-28" calcext:value-type="date">
            <text:p>2015-09-28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Dayton</text:p>
          </table:table-cell>
          <table:table-cell office:value-type="string" calcext:value-type="string">
            <text:p>1921 Oakridg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0-01" calcext:value-type="date">
            <text:p>2015-10-01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Roseburg</text:p>
          </table:table-cell>
          <table:table-cell office:value-type="string" calcext:value-type="string">
            <text:p>1140 Umpqua College Rd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date" office:date-value="2015-10-02" calcext:value-type="date">
            <text:p>2015-10-02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5400 Reisterstown Roa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0-06" calcext:value-type="date">
            <text:p>2015-10-06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300 block of North Payson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10-09" calcext:value-type="date">
            <text:p>2015-10-09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Flagstaff</text:p>
          </table:table-cell>
          <table:table-cell office:value-type="string" calcext:value-type="string">
            <text:p>216 E Mountain View Dri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10-10" calcext:value-type="date">
            <text:p>2015-10-10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6135 Mount Moriah Road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5-10-10" calcext:value-type="date">
            <text:p>2015-10-10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1900 block of West Boulevar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0-10" calcext:value-type="date">
            <text:p>2015-10-10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Peoria</text:p>
          </table:table-cell>
          <table:table-cell office:value-type="string" calcext:value-type="string">
            <text:p>2405 N Flor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10-12" calcext:value-type="date">
            <text:p>2015-10-12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4731 Glenwood Roa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0-17" calcext:value-type="date">
            <text:p>2015-10-17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Fort Myers</text:p>
          </table:table-cell>
          <table:table-cell office:value-type="string" calcext:value-type="string">
            <text:p>2224 First S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0-17" calcext:value-type="date">
            <text:p>2015-10-17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Elkhart</text:p>
          </table:table-cell>
          <table:table-cell office:value-type="string" calcext:value-type="string">
            <text:p>160 Easy Shopping Plac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0-18" calcext:value-type="date">
            <text:p>2015-10-18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2600 block of Caffin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0-19" calcext:value-type="date">
            <text:p>2015-10-19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alumet City</text:p>
          </table:table-cell>
          <table:table-cell office:value-type="string" calcext:value-type="string">
            <text:p>300 Campbell Avenu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5-10-22" calcext:value-type="date">
            <text:p>2015-10-22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Nashville</text:p>
          </table:table-cell>
          <table:table-cell office:value-type="string" calcext:value-type="string">
            <text:p>3500 John A. Merritt Blv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10-24" calcext:value-type="date">
            <text:p>2015-10-24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Bamberg</text:p>
          </table:table-cell>
          <table:table-cell office:value-type="string" calcext:value-type="string">
            <text:p>682 Dixie Ave.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0-25" calcext:value-type="date">
            <text:p>2015-10-25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Four Oaks</text:p>
          </table:table-cell>
          <table:table-cell office:value-type="string" calcext:value-type="string">
            <text:p>2339 Stricklands Crossroads Road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10-25" calcext:value-type="date">
            <text:p>2015-10-25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Phoenix</text:p>
          </table:table-cell>
          <table:table-cell office:value-type="string" calcext:value-type="string">
            <text:p>Seventh Street and Broadway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0-25" calcext:value-type="date">
            <text:p>2015-10-25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4300 block of Wheeler Road S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10-26" calcext:value-type="date">
            <text:p>2015-10-26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Evansville</text:p>
          </table:table-cell>
          <table:table-cell office:value-type="string" calcext:value-type="string">
            <text:p>711 E Virginia S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10-27" calcext:value-type="date">
            <text:p>2015-10-27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Fort Worth</text:p>
          </table:table-cell>
          <table:table-cell office:value-type="string" calcext:value-type="string">
            <text:p>1700 block of Southcrest Driv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10-28" calcext:value-type="date">
            <text:p>2015-10-28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Houma</text:p>
          </table:table-cell>
          <table:table-cell office:value-type="string" calcext:value-type="string">
            <text:p>400 block of Morgan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11-02" calcext:value-type="date">
            <text:p>2015-11-02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Pendleton</text:p>
          </table:table-cell>
          <table:table-cell office:value-type="string" calcext:value-type="string">
            <text:p>2217 Refuge Road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5-11-03" calcext:value-type="date">
            <text:p>2015-11-0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Jacksonville</text:p>
          </table:table-cell>
          <table:table-cell office:value-type="string" calcext:value-type="string">
            <text:p>Ella Street and Kings Roa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11-06" calcext:value-type="date">
            <text:p>2015-11-06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Bakersfield</text:p>
          </table:table-cell>
          <table:table-cell office:value-type="string" calcext:value-type="string">
            <text:p>1000 block of Feliz Dri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1-07" calcext:value-type="date">
            <text:p>2015-11-07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Denver</text:p>
          </table:table-cell>
          <table:table-cell office:value-type="string" calcext:value-type="string">
            <text:p>Bayaud and Bannock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11-08" calcext:value-type="date">
            <text:p>2015-11-08</text:p>
          </table:table-cell>
          <table:table-cell office:value-type="string" calcext:value-type="string">
            <text:p>Iowa</text:p>
          </table:table-cell>
          <table:table-cell office:value-type="string" calcext:value-type="string">
            <text:p>Des Moines</text:p>
          </table:table-cell>
          <table:table-cell office:value-type="string" calcext:value-type="string">
            <text:p>4397 NW 6th Dri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11-08" calcext:value-type="date">
            <text:p>2015-11-08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Warren</text:p>
          </table:table-cell>
          <table:table-cell office:value-type="string" calcext:value-type="string">
            <text:p>13859 8 Mile Roa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1-09" calcext:value-type="date">
            <text:p>2015-11-09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Indianapolis</text:p>
          </table:table-cell>
          <table:table-cell office:value-type="string" calcext:value-type="string">
            <text:p>400 block of North Beville Av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5-11-13" calcext:value-type="date">
            <text:p>2015-11-1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Jacksonville</text:p>
          </table:table-cell>
          <table:table-cell office:value-type="string" calcext:value-type="string">
            <text:p>1300 block of South Shirley Oaks Driv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5-11-14" calcext:value-type="date">
            <text:p>2015-11-14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Johnstown</text:p>
          </table:table-cell>
          <table:table-cell office:value-type="string" calcext:value-type="string">
            <text:p>1159 Main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1-15" calcext:value-type="date">
            <text:p>2015-11-15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5600 block of Blakemore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1-15" calcext:value-type="date">
            <text:p>2015-11-15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Tennessee Colony</text:p>
          </table:table-cell>
          <table:table-cell office:value-type="string" calcext:value-type="string">
            <text:p>800 block of County Road 22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5-11-16" calcext:value-type="date">
            <text:p>2015-11-16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Cherokee (county)</text:p>
          </table:table-cell>
          <table:table-cell office:value-type="string" calcext:value-type="string">
            <text:p>1400 block of County Road 66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5-11-18" calcext:value-type="date">
            <text:p>2015-11-18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Fresno</text:p>
          </table:table-cell>
          <table:table-cell office:value-type="string" calcext:value-type="string">
            <text:p>California Avenue and Martin Luther King Jr. Boulevard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11-20" calcext:value-type="date">
            <text:p>2015-11-20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ittsburgh</text:p>
          </table:table-cell>
          <table:table-cell office:value-type="string" calcext:value-type="string">
            <text:p>Prospect Dri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11-21" calcext:value-type="date">
            <text:p>2015-11-21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Stricker and Schoo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11-22" calcext:value-type="date">
            <text:p>2015-11-22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800 block of FM 80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1-22" calcext:value-type="date">
            <text:p>2015-11-22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Seattle</text:p>
          </table:table-cell>
          <table:table-cell office:value-type="string" calcext:value-type="string">
            <text:p>Broadway and Pik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1-22" calcext:value-type="date">
            <text:p>2015-11-22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Newburgh</text:p>
          </table:table-cell>
          <table:table-cell office:value-type="string" calcext:value-type="string">
            <text:p>203 Broadway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11-22" calcext:value-type="date">
            <text:p>2015-11-22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North Charleston</text:p>
          </table:table-cell>
          <table:table-cell office:value-type="string" calcext:value-type="string">
            <text:p>Park Circl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11-22" calcext:value-type="date">
            <text:p>2015-11-22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4100 block of West Roosevel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1-22" calcext:value-type="date">
            <text:p>2015-11-22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1900 block of Gallier Street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date" office:date-value="2015-11-23" calcext:value-type="date">
            <text:p>2015-11-23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olumbus</text:p>
          </table:table-cell>
          <table:table-cell office:value-type="string" calcext:value-type="string">
            <text:p>90 block of S. Terrace Aven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5-11-23" calcext:value-type="date">
            <text:p>2015-11-23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Minneapolis</text:p>
          </table:table-cell>
          <table:table-cell office:value-type="string" calcext:value-type="string">
            <text:p>Morgan Avenue North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11-24" calcext:value-type="date">
            <text:p>2015-11-24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Horry (county)</text:p>
          </table:table-cell>
          <table:table-cell office:value-type="string" calcext:value-type="string">
            <text:p>1321 Colletta Cour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1-27" calcext:value-type="date">
            <text:p>2015-11-27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Colorado Springs</text:p>
          </table:table-cell>
          <table:table-cell office:value-type="string" calcext:value-type="string">
            <text:p>3480 Centennial Blvd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date" office:date-value="2015-11-27" calcext:value-type="date">
            <text:p>2015-11-2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cramento</text:p>
          </table:table-cell>
          <table:table-cell office:value-type="string" calcext:value-type="string">
            <text:p>7900 block of Florin Roa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5-11-29" calcext:value-type="date">
            <text:p>2015-11-29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Kankakee</text:p>
          </table:table-cell>
          <table:table-cell office:value-type="string" calcext:value-type="string">
            <text:p>648 E. Court S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5-12-02" calcext:value-type="date">
            <text:p>2015-12-02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 Bernardino</text:p>
          </table:table-cell>
          <table:table-cell office:value-type="string" calcext:value-type="string">
            <text:p>1365 South Waterman Avenue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office:value-type="date" office:date-value="2015-12-02" calcext:value-type="date">
            <text:p>2015-12-02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100 block of West 33rd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12-06" calcext:value-type="date">
            <text:p>2015-12-06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Raceland</text:p>
          </table:table-cell>
          <table:table-cell office:value-type="string" calcext:value-type="string">
            <text:p>Market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12-06" calcext:value-type="date">
            <text:p>2015-12-06</text:p>
          </table:table-cell>
          <table:table-cell office:value-type="string" calcext:value-type="string">
            <text:p>Nebraska</text:p>
          </table:table-cell>
          <table:table-cell office:value-type="string" calcext:value-type="string">
            <text:p>Omaha</text:p>
          </table:table-cell>
          <table:table-cell office:value-type="string" calcext:value-type="string">
            <text:p>North 108th Street and Military Roa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12-08" calcext:value-type="date">
            <text:p>2015-12-08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incinnati (Fairmount)</text:p>
          </table:table-cell>
          <table:table-cell office:value-type="string" calcext:value-type="string">
            <text:p>2300 block of Baltimore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12-11" calcext:value-type="date">
            <text:p>2015-12-11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5100 block of Park Heights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12-11" calcext:value-type="date">
            <text:p>2015-12-11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ittsburgh (Mount Oliver)</text:p>
          </table:table-cell>
          <table:table-cell office:value-type="string" calcext:value-type="string">
            <text:p>200 block of <text:s/>Brownsville Roa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2-12" calcext:value-type="date">
            <text:p>2015-12-12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Whitaker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2-12" calcext:value-type="date">
            <text:p>2015-12-12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Lovejoy (Brooklyn)</text:p>
          </table:table-cell>
          <table:table-cell office:value-type="string" calcext:value-type="string">
            <text:p>307 Jefferson 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12-13" calcext:value-type="date">
            <text:p>2015-12-1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5550 S. Flower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5-12-13" calcext:value-type="date">
            <text:p>2015-12-1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Huntington Beach</text:p>
          </table:table-cell>
          <table:table-cell office:value-type="string" calcext:value-type="string">
            <text:p>17000 block of Keelson Lan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2-20" calcext:value-type="date">
            <text:p>2015-12-20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Wilmington</text:p>
          </table:table-cell>
          <table:table-cell office:value-type="string" calcext:value-type="string">
            <text:p>11th and Castle Stree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2-20" calcext:value-type="date">
            <text:p>2015-12-20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 (Goulds)</text:p>
          </table:table-cell>
          <table:table-cell office:value-type="string" calcext:value-type="string">
            <text:p>21630 Southwest 120th Aven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2-20" calcext:value-type="date">
            <text:p>2015-12-20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-dade (county)</text:p>
          </table:table-cell>
          <table:table-cell office:value-type="string" calcext:value-type="string">
            <text:p>Northeast Seventh Avenue and Northeast 166th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2-21" calcext:value-type="date">
            <text:p>2015-12-21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 Leandro</text:p>
          </table:table-cell>
          <table:table-cell office:value-type="string" calcext:value-type="string">
            <text:p>14600 block of East 14th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2-25" calcext:value-type="date">
            <text:p>2015-12-25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Jacksonville</text:p>
          </table:table-cell>
          <table:table-cell office:value-type="string" calcext:value-type="string">
            <text:p>Franklin and Odess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2-25" calcext:value-type="date">
            <text:p>2015-12-25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Mobile</text:p>
          </table:table-cell>
          <table:table-cell office:value-type="string" calcext:value-type="string">
            <text:p>785 Schillinger Rd 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2-26" calcext:value-type="date">
            <text:p>2015-12-26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4210 Macalester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2-27" calcext:value-type="date">
            <text:p>2015-12-27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North Parkway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5-12-31" calcext:value-type="date">
            <text:p>2015-12-31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1900 block of Amelia Street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6-01-06" calcext:value-type="date">
            <text:p>2016-01-06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Lakeland</text:p>
          </table:table-cell>
          <table:table-cell office:value-type="string" calcext:value-type="string">
            <text:p>2312 East Magnolia Str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6-01-07" calcext:value-type="date">
            <text:p>2016-01-07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3800 block of Kerwood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1-08" calcext:value-type="date">
            <text:p>2016-01-08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1700 East Capitol Street Northea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1-08" calcext:value-type="date">
            <text:p>2016-01-08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1500 block of South Kedzi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1-11" calcext:value-type="date">
            <text:p>2016-01-11</text:p>
          </table:table-cell>
          <table:table-cell office:value-type="string" calcext:value-type="string">
            <text:p>Delaware</text:p>
          </table:table-cell>
          <table:table-cell office:value-type="string" calcext:value-type="string">
            <text:p>Wilmington</text:p>
          </table:table-cell>
          <table:table-cell office:value-type="string" calcext:value-type="string">
            <text:p>900 block of Brown Stree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1-17" calcext:value-type="date">
            <text:p>2016-01-17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Ware Neck (Gloucester Courthouse)</text:p>
          </table:table-cell>
          <table:table-cell office:value-type="string" calcext:value-type="string">
            <text:p>Ditchley Road and Gill Lan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1-23" calcext:value-type="date">
            <text:p>2016-01-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8105 Avalon Blv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01-25" calcext:value-type="date">
            <text:p>2016-01-25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Perris</text:p>
          </table:table-cell>
          <table:table-cell office:value-type="string" calcext:value-type="string">
            <text:p>140 S. D Stree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1-26" calcext:value-type="date">
            <text:p>2016-01-26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Seattle</text:p>
          </table:table-cell>
          <table:table-cell office:value-type="string" calcext:value-type="string">
            <text:p>Airport Way S. and S. Atlantic St.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1-27" calcext:value-type="date">
            <text:p>2016-01-27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Chesapeake</text:p>
          </table:table-cell>
          <table:table-cell office:value-type="string" calcext:value-type="string">
            <text:p>1401 N. George Washington Hwy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6-01-30" calcext:value-type="date">
            <text:p>2016-01-30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67th and Missouri Avenu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2-03" calcext:value-type="date">
            <text:p>2016-02-03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1500 block of Butler St. S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2-06" calcext:value-type="date">
            <text:p>2016-02-06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12800 block of Cook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2-06" calcext:value-type="date">
            <text:p>2016-02-06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popka</text:p>
          </table:table-cell>
          <table:table-cell office:value-type="string" calcext:value-type="string">
            <text:p>10th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2-06" calcext:value-type="date">
            <text:p>2016-02-06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Tampa</text:p>
          </table:table-cell>
          <table:table-cell office:value-type="string" calcext:value-type="string">
            <text:p>8123 N Nebraska Av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6-02-07" calcext:value-type="date">
            <text:p>2016-02-07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Pass Christian</text:p>
          </table:table-cell>
          <table:table-cell office:value-type="string" calcext:value-type="string">
            <text:p>Davis Avenu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2-07" calcext:value-type="date">
            <text:p>2016-02-07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Orlando</text:p>
          </table:table-cell>
          <table:table-cell office:value-type="string" calcext:value-type="string">
            <text:p>7432 Universal Blvd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date" office:date-value="2016-02-07" calcext:value-type="date">
            <text:p>2016-02-07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Rochester</text:p>
          </table:table-cell>
          <table:table-cell office:value-type="string" calcext:value-type="string">
            <text:p>547 State St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6-02-07" calcext:value-type="date">
            <text:p>2016-02-07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 (Englewood)</text:p>
          </table:table-cell>
          <table:table-cell office:value-type="string" calcext:value-type="string">
            <text:p>6500 block of South Green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2-13" calcext:value-type="date">
            <text:p>2016-02-13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Marrero</text:p>
          </table:table-cell>
          <table:table-cell office:value-type="string" calcext:value-type="string">
            <text:p>5425 Lapalco Boulevar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2-14" calcext:value-type="date">
            <text:p>2016-02-14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8449 Gulf Freewa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2-14" calcext:value-type="date">
            <text:p>2016-02-14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Eutaw (Union)</text:p>
          </table:table-cell>
          <table:table-cell office:value-type="string" calcext:value-type="string">
            <text:p>Earnest Friday Road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2-19" calcext:value-type="date">
            <text:p>2016-02-19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Edgerton</text:p>
          </table:table-cell>
          <table:table-cell office:value-type="string" calcext:value-type="string">
            <text:p>4100 block of Buena Vista Road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6-02-19" calcext:value-type="date">
            <text:p>2016-02-19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Vallejo</text:p>
          </table:table-cell>
          <table:table-cell office:value-type="string" calcext:value-type="string">
            <text:p>509 Porter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2-20" calcext:value-type="date">
            <text:p>2016-02-20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Tampa</text:p>
          </table:table-cell>
          <table:table-cell office:value-type="string" calcext:value-type="string">
            <text:p>2810 E. Bearss A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2-20" calcext:value-type="date">
            <text:p>2016-02-20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Kalamazoo</text:p>
          </table:table-cell>
          <table:table-cell office:value-type="string" calcext:value-type="string">
            <text:p>5581 Cracker Barrel Blvd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02-20" calcext:value-type="date">
            <text:p>2016-02-20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Iuka</text:p>
          </table:table-cell>
          <table:table-cell office:value-type="string" calcext:value-type="string">
            <text:p>231 Co Rd 20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2-20" calcext:value-type="date">
            <text:p>2016-02-20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Bessemer</text:p>
          </table:table-cell>
          <table:table-cell office:value-type="string" calcext:value-type="string">
            <text:p>200 block of Elm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2-20" calcext:value-type="date">
            <text:p>2016-02-20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Orlando</text:p>
          </table:table-cell>
          <table:table-cell office:value-type="string" calcext:value-type="string">
            <text:p>446 S Parramore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2-21" calcext:value-type="date">
            <text:p>2016-02-21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Hazelwood</text:p>
          </table:table-cell>
          <table:table-cell office:value-type="string" calcext:value-type="string">
            <text:p>Interstate Highway 270 and North Lindbergh Boulevar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2-21" calcext:value-type="date">
            <text:p>2016-02-21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5100 block of Idaho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2-23" calcext:value-type="date">
            <text:p>2016-02-23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4812 West Sunnyside Av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6-02-23" calcext:value-type="date">
            <text:p>2016-02-2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Daytona Beach</text:p>
          </table:table-cell>
          <table:table-cell office:value-type="string" calcext:value-type="string">
            <text:p>1042 Sheridan Roa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2-25" calcext:value-type="date">
            <text:p>2016-02-25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Hesston</text:p>
          </table:table-cell>
          <table:table-cell office:value-type="string" calcext:value-type="string">
            <text:p>200 S Ridge Rd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date" office:date-value="2016-02-26" calcext:value-type="date">
            <text:p>2016-02-26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Belfair</text:p>
          </table:table-cell>
          <table:table-cell office:value-type="string" calcext:value-type="string">
            <text:p>300 block of Horseshoe Rd.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6-02-27" calcext:value-type="date">
            <text:p>2016-02-27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Woodbridge (Lake Ridge)</text:p>
          </table:table-cell>
          <table:table-cell office:value-type="string" calcext:value-type="string">
            <text:p>13051 Lashmere C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02-28" calcext:value-type="date">
            <text:p>2016-02-28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8800 block of Livernoi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2-28" calcext:value-type="date">
            <text:p>2016-02-28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Riverside (Jurupa Valley)</text:p>
          </table:table-cell>
          <table:table-cell office:value-type="string" calcext:value-type="string">
            <text:p>5500 block of Etiwanda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3-04" calcext:value-type="date">
            <text:p>2016-03-04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olumbus</text:p>
          </table:table-cell>
          <table:table-cell office:value-type="string" calcext:value-type="string">
            <text:p>900 E 5th A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3-05" calcext:value-type="date">
            <text:p>2016-03-05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Wichita</text:p>
          </table:table-cell>
          <table:table-cell office:value-type="string" calcext:value-type="string">
            <text:p>116 North Mea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3-06" calcext:value-type="date">
            <text:p>2016-03-06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Chelsea</text:p>
          </table:table-cell>
          <table:table-cell office:value-type="string" calcext:value-type="string">
            <text:p>120 Washington Avenu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6-03-06" calcext:value-type="date">
            <text:p>2016-03-06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Roswell</text:p>
          </table:table-cell>
          <table:table-cell office:value-type="string" calcext:value-type="string">
            <text:p>890 Atlanta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3-06" calcext:value-type="date">
            <text:p>2016-03-06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Compton</text:p>
          </table:table-cell>
          <table:table-cell office:value-type="string" calcext:value-type="string">
            <text:p>900 block of West Victoria Street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6-03-07" calcext:value-type="date">
            <text:p>2016-03-07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800 block of Martin Luther King Jr. Dri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3-07" calcext:value-type="date">
            <text:p>2016-03-07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Kansas City</text:p>
          </table:table-cell>
          <table:table-cell office:value-type="string" calcext:value-type="string">
            <text:p>3000 block of South 36th Street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6-03-08" calcext:value-type="date">
            <text:p>2016-03-08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Sherman S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3-09" calcext:value-type="date">
            <text:p>2016-03-09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ittsburgh</text:p>
          </table:table-cell>
          <table:table-cell office:value-type="string" calcext:value-type="string">
            <text:p>1304 Franklin Av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3-11" calcext:value-type="date">
            <text:p>2016-03-11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2600 block of Hazelwoo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03-11" calcext:value-type="date">
            <text:p>2016-03-11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Oliver Aven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Portland</text:p>
          </table:table-cell>
          <table:table-cell office:value-type="string" calcext:value-type="string">
            <text:p>16126 S.E. Stark St.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Interstate 88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Fort Myers</text:p>
          </table:table-cell>
          <table:table-cell office:value-type="string" calcext:value-type="string">
            <text:p>50 South Roa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3-15" calcext:value-type="date">
            <text:p>2016-03-15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tlanta</text:p>
          </table:table-cell>
          <table:table-cell office:value-type="string" calcext:value-type="string">
            <text:p>Donald Lee Hollowell Driv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3-19" calcext:value-type="date">
            <text:p>2016-03-19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Plantation</text:p>
          </table:table-cell>
          <table:table-cell office:value-type="string" calcext:value-type="string">
            <text:p>12050 NW 4th Cour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3-19" calcext:value-type="date">
            <text:p>2016-03-19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Wetumpka</text:p>
          </table:table-cell>
          <table:table-cell office:value-type="string" calcext:value-type="string">
            <text:p>South Shelby Stree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03-21" calcext:value-type="date">
            <text:p>2016-03-21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5700 block of West Washington Boulevar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3-25" calcext:value-type="date">
            <text:p>2016-03-25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4500 block of West West End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3-25" calcext:value-type="date">
            <text:p>2016-03-25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Denver</text:p>
          </table:table-cell>
          <table:table-cell office:value-type="string" calcext:value-type="string">
            <text:p>8501 E. Alameda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3-31" calcext:value-type="date">
            <text:p>2016-03-31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 (Englewood)</text:p>
          </table:table-cell>
          <table:table-cell office:value-type="string" calcext:value-type="string">
            <text:p>6800 block of South Throop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4-07" calcext:value-type="date">
            <text:p>2016-04-07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2200 block of East 70th Plac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4-09" calcext:value-type="date">
            <text:p>2016-04-09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Mt Moriah Road and Ridgeway Roa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4-09" calcext:value-type="date">
            <text:p>2016-04-09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Anniston</text:p>
          </table:table-cell>
          <table:table-cell office:value-type="string" calcext:value-type="string">
            <text:p>West 15th Street and Crawford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4-09" calcext:value-type="date">
            <text:p>2016-04-09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2600 block of Mesa Drive S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4-10" calcext:value-type="date">
            <text:p>2016-04-10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Milwaukee</text:p>
          </table:table-cell>
          <table:table-cell office:value-type="string" calcext:value-type="string">
            <text:p>76th and Sherida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4-10" calcext:value-type="date">
            <text:p>2016-04-10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84th Street and Towne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4-16" calcext:value-type="date">
            <text:p>2016-04-16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9500 block of Oaklan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4-16" calcext:value-type="date">
            <text:p>2016-04-16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Orlando</text:p>
          </table:table-cell>
          <table:table-cell office:value-type="string" calcext:value-type="string">
            <text:p>1100 block of Conley Stree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4-16" calcext:value-type="date">
            <text:p>2016-04-16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Baxter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4-17" calcext:value-type="date">
            <text:p>2016-04-17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600 block of Westmoreland Str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6-04-17" calcext:value-type="date">
            <text:p>2016-04-17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Pelzer</text:p>
          </table:table-cell>
          <table:table-cell office:value-type="string" calcext:value-type="string">
            <text:p>200 block of Eastview Roa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4-17" calcext:value-type="date">
            <text:p>2016-04-17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Edinburg</text:p>
          </table:table-cell>
          <table:table-cell office:value-type="string" calcext:value-type="string">
            <text:p>5021 W St Hwy 10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6-04-18" calcext:value-type="date">
            <text:p>2016-04-18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ng Beach</text:p>
          </table:table-cell>
          <table:table-cell office:value-type="string" calcext:value-type="string">
            <text:p>1200 block of E. 17th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4-19" calcext:value-type="date">
            <text:p>2016-04-19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Blountsville</text:p>
          </table:table-cell>
          <table:table-cell office:value-type="string" calcext:value-type="string">
            <text:p>81551 Us Highway 27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4-19" calcext:value-type="date">
            <text:p>2016-04-19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2700 block of West 53rd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4-19" calcext:value-type="date">
            <text:p>2016-04-19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1400 block of West 84th Stree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4-21" calcext:value-type="date">
            <text:p>2016-04-21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4800 block of Frankford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4-22" calcext:value-type="date">
            <text:p>2016-04-22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Piketon</text:p>
          </table:table-cell>
          <table:table-cell office:value-type="string" calcext:value-type="string">
            <text:p>4077 Union Hill Road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6-04-22" calcext:value-type="date">
            <text:p>2016-04-22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ppling</text:p>
          </table:table-cell>
          <table:table-cell office:value-type="string" calcext:value-type="string">
            <text:p>3162 Johnson Drive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6-04-23" calcext:value-type="date">
            <text:p>2016-04-23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Las Vegas</text:p>
          </table:table-cell>
          <table:table-cell office:value-type="string" calcext:value-type="string">
            <text:p>1650 South Hollywood Boulevar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4-23" calcext:value-type="date">
            <text:p>2016-04-23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Auburn</text:p>
          </table:table-cell>
          <table:table-cell office:value-type="string" calcext:value-type="string">
            <text:p>1200 block of Lee Road 8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6-04-23" calcext:value-type="date">
            <text:p>2016-04-23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Topeka</text:p>
          </table:table-cell>
          <table:table-cell office:value-type="string" calcext:value-type="string">
            <text:p>3732 S.W. Topeka Boulevar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4-23" calcext:value-type="date">
            <text:p>2016-04-23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New York (Manhattan)</text:p>
          </table:table-cell>
          <table:table-cell office:value-type="string" calcext:value-type="string">
            <text:p>West 141st Street and Edgecombe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4-24" calcext:value-type="date">
            <text:p>2016-04-24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Halifax</text:p>
          </table:table-cell>
          <table:table-cell office:value-type="string" calcext:value-type="string">
            <text:p>1055 L P Bailey Memorial Hwy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4-24" calcext:value-type="date">
            <text:p>2016-04-24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 (Englewood)</text:p>
          </table:table-cell>
          <table:table-cell office:value-type="string" calcext:value-type="string">
            <text:p>2000 block of West 68th Plac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4-24" calcext:value-type="date">
            <text:p>2016-04-24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Denver</text:p>
          </table:table-cell>
          <table:table-cell office:value-type="string" calcext:value-type="string">
            <text:p>1400 block of 14th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4-25" calcext:value-type="date">
            <text:p>2016-04-25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Nashville</text:p>
          </table:table-cell>
          <table:table-cell office:value-type="string" calcext:value-type="string">
            <text:p>400 Charlotte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4-25" calcext:value-type="date">
            <text:p>2016-04-25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</text:p>
          </table:table-cell>
          <table:table-cell office:value-type="string" calcext:value-type="string">
            <text:p>1506 Northwest 70th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4-26" calcext:value-type="date">
            <text:p>2016-04-26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District Heights (Forestville)</text:p>
          </table:table-cell>
          <table:table-cell office:value-type="string" calcext:value-type="string">
            <text:p>6500 block of Hil-Mar Driv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4-27" calcext:value-type="date">
            <text:p>2016-04-27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Baton Rouge</text:p>
          </table:table-cell>
          <table:table-cell office:value-type="string" calcext:value-type="string">
            <text:p>4300 <text:s/>Block of Kerrit D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04-27" calcext:value-type="date">
            <text:p>2016-04-27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Kilmichael</text:p>
          </table:table-cell>
          <table:table-cell office:value-type="string" calcext:value-type="string">
            <text:p>Pecan Driv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6-04-29" calcext:value-type="date">
            <text:p>2016-04-29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 (Ferguson)</text:p>
          </table:table-cell>
          <table:table-cell office:value-type="string" calcext:value-type="string">
            <text:p>400 block of N Dade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4-29" calcext:value-type="date">
            <text:p>2016-04-29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3200 block of San Pablo Aven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5-01" calcext:value-type="date">
            <text:p>2016-05-01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urfreesboro</text:p>
          </table:table-cell>
          <table:table-cell office:value-type="string" calcext:value-type="string">
            <text:p>1955 Old Castle Driv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5-04" calcext:value-type="date">
            <text:p>2016-05-04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Minneapolis</text:p>
          </table:table-cell>
          <table:table-cell office:value-type="string" calcext:value-type="string">
            <text:p>16th Avenue North and Newton Avenue North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6-05-05" calcext:value-type="date">
            <text:p>2016-05-05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Shreveport</text:p>
          </table:table-cell>
          <table:table-cell office:value-type="string" calcext:value-type="string">
            <text:p>300 block of North Thomas Driv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6-05-05" calcext:value-type="date">
            <text:p>2016-05-05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</text:p>
          </table:table-cell>
          <table:table-cell office:value-type="string" calcext:value-type="string">
            <text:p>2108 NW 19th Terrac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5-06" calcext:value-type="date">
            <text:p>2016-05-06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12300 block of Gratio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5-06" calcext:value-type="date">
            <text:p>2016-05-06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Montgomery</text:p>
          </table:table-cell>
          <table:table-cell office:value-type="string" calcext:value-type="string">
            <text:p>1300 block of Clay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5-06" calcext:value-type="date">
            <text:p>2016-05-06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7101 Democracy Blv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5-08" calcext:value-type="date">
            <text:p>2016-05-08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8600 block of North Lama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5-11" calcext:value-type="date">
            <text:p>2016-05-11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1400 block of 21st Street 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5-11" calcext:value-type="date">
            <text:p>2016-05-11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7100 block of South State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5-14" calcext:value-type="date">
            <text:p>2016-05-14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tlanta</text:p>
          </table:table-cell>
          <table:table-cell office:value-type="string" calcext:value-type="string">
            <text:p>Cordova and Peoples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5-14" calcext:value-type="date">
            <text:p>2016-05-14</text:p>
          </table:table-cell>
          <table:table-cell office:value-type="string" calcext:value-type="string">
            <text:p>West Virginia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2337 Washington St W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5-15" calcext:value-type="date">
            <text:p>2016-05-15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Evansville</text:p>
          </table:table-cell>
          <table:table-cell office:value-type="string" calcext:value-type="string">
            <text:p>420 North Garvin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5-15" calcext:value-type="date">
            <text:p>2016-05-15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Moultrie</text:p>
          </table:table-cell>
          <table:table-cell office:value-type="string" calcext:value-type="string">
            <text:p>Rossman Dairy Road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6-05-17" calcext:value-type="date">
            <text:p>2016-05-17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Ravenel</text:p>
          </table:table-cell>
          <table:table-cell office:value-type="string" calcext:value-type="string">
            <text:p>5360 Savannah High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6-05-18" calcext:value-type="date">
            <text:p>2016-05-18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Indianapolis</text:p>
          </table:table-cell>
          <table:table-cell office:value-type="string" calcext:value-type="string">
            <text:p>34th Street and North Keystone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5-21" calcext:value-type="date">
            <text:p>2016-05-21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Levi Barnes Roa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5-22" calcext:value-type="date">
            <text:p>2016-05-22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8639 Apple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5-22" calcext:value-type="date">
            <text:p>2016-05-22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Poplar and Sutter Street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5-22" calcext:value-type="date">
            <text:p>2016-05-22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Nashville</text:p>
          </table:table-cell>
          <table:table-cell office:value-type="string" calcext:value-type="string">
            <text:p>100 block of Rains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5-23" calcext:value-type="date">
            <text:p>2016-05-23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102 Isabella Aven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5-29" calcext:value-type="date">
            <text:p>2016-05-29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Las Vegas</text:p>
          </table:table-cell>
          <table:table-cell office:value-type="string" calcext:value-type="string">
            <text:p>200 block of N 3rd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5-29" calcext:value-type="date">
            <text:p>2016-05-29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600 block of Martin Luther King Jr. Boulevard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6-05-29" calcext:value-type="date">
            <text:p>2016-05-29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Indianapolis</text:p>
          </table:table-cell>
          <table:table-cell office:value-type="string" calcext:value-type="string">
            <text:p>300 block of South Meridian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5-29" calcext:value-type="date">
            <text:p>2016-05-29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13210 Memorial Driv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6-05-30" calcext:value-type="date">
            <text:p>2016-05-30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500 block of East 43rd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5-30" calcext:value-type="date">
            <text:p>2016-05-30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cramento</text:p>
          </table:table-cell>
          <table:table-cell office:value-type="string" calcext:value-type="string">
            <text:p>3900 block of 44th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5-31" calcext:value-type="date">
            <text:p>2016-05-31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3300 block of West Huron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5-31" calcext:value-type="date">
            <text:p>2016-05-31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Fort Wayne</text:p>
          </table:table-cell>
          <table:table-cell office:value-type="string" calcext:value-type="string">
            <text:p>6600 block of Pawawna Dri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6-04" calcext:value-type="date">
            <text:p>2016-06-04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Denver</text:p>
          </table:table-cell>
          <table:table-cell office:value-type="string" calcext:value-type="string">
            <text:p>3600 block of Hudson Str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6-06-05" calcext:value-type="date">
            <text:p>2016-06-05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Minneapolis</text:p>
          </table:table-cell>
          <table:table-cell office:value-type="string" calcext:value-type="string">
            <text:p>8th and Humboldt Avenue N.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6-05" calcext:value-type="date">
            <text:p>2016-06-05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Cape Coral</text:p>
          </table:table-cell>
          <table:table-cell office:value-type="string" calcext:value-type="string">
            <text:p>2600 block of Skyline Boulevard 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6-05" calcext:value-type="date">
            <text:p>2016-06-05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Phoenix</text:p>
          </table:table-cell>
          <table:table-cell office:value-type="string" calcext:value-type="string">
            <text:p>8152 N Black Canyon Hwy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6-05" calcext:value-type="date">
            <text:p>2016-06-05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Mermaid Ave and 16th St.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6-06" calcext:value-type="date">
            <text:p>2016-06-06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Visalia</text:p>
          </table:table-cell>
          <table:table-cell office:value-type="string" calcext:value-type="string">
            <text:p>33 60 South Fairway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6-08" calcext:value-type="date">
            <text:p>2016-06-08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North Capitol Street and New York Avenue NW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6-08" calcext:value-type="date">
            <text:p>2016-06-08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66 Washington 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6-09" calcext:value-type="date">
            <text:p>2016-06-09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Fort Walton Beach</text:p>
          </table:table-cell>
          <table:table-cell office:value-type="string" calcext:value-type="string">
            <text:p>Landview Dri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6-11" calcext:value-type="date">
            <text:p>2016-06-11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Roswell</text:p>
          </table:table-cell>
          <table:table-cell office:value-type="string" calcext:value-type="string">
            <text:p>2300 block of Davis Av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6-06-11" calcext:value-type="date">
            <text:p>2016-06-11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Webster</text:p>
          </table:table-cell>
          <table:table-cell office:value-type="string" calcext:value-type="string">
            <text:p>4000 block of Elmore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6-11" calcext:value-type="date">
            <text:p>2016-06-11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Alvarado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6-11" calcext:value-type="date">
            <text:p>2016-06-11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Panorama City</text:p>
          </table:table-cell>
          <table:table-cell office:value-type="string" calcext:value-type="string">
            <text:p>8500 block of Cedros Avenu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06-11" calcext:value-type="date">
            <text:p>2016-06-11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4000 block of Collegiate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6-12" calcext:value-type="date">
            <text:p>2016-06-12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Orlando</text:p>
          </table:table-cell>
          <table:table-cell office:value-type="string" calcext:value-type="string">
            <text:p>1912 S Orange Avenue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office:value-type="date" office:date-value="2016-06-13" calcext:value-type="date">
            <text:p>2016-06-1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Fresno</text:p>
          </table:table-cell>
          <table:table-cell office:value-type="string" calcext:value-type="string">
            <text:p>East El Monte Way and Recreation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6-13" calcext:value-type="date">
            <text:p>2016-06-13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Avenue D and E. 57th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6-13" calcext:value-type="date">
            <text:p>2016-06-13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3200 block of West Congres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6-14" calcext:value-type="date">
            <text:p>2016-06-14</text:p>
          </table:table-cell>
          <table:table-cell office:value-type="string" calcext:value-type="string">
            <text:p>Delaware</text:p>
          </table:table-cell>
          <table:table-cell office:value-type="string" calcext:value-type="string">
            <text:p>Wilmington</text:p>
          </table:table-cell>
          <table:table-cell office:value-type="string" calcext:value-type="string">
            <text:p>South Van Buren and Elm street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6-14" calcext:value-type="date">
            <text:p>2016-06-14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1301 Franklin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6-18" calcext:value-type="date">
            <text:p>2016-06-18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Exmore</text:p>
          </table:table-cell>
          <table:table-cell office:value-type="string" calcext:value-type="string">
            <text:p>Fredrick Douglas Roa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6-18" calcext:value-type="date">
            <text:p>2016-06-18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Waycross</text:p>
          </table:table-cell>
          <table:table-cell office:value-type="string" calcext:value-type="string">
            <text:p>2625 Arnold C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06-18" calcext:value-type="date">
            <text:p>2016-06-18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East 79th Street and South Escanaba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6-19" calcext:value-type="date">
            <text:p>2016-06-19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Roanoke</text:p>
          </table:table-cell>
          <table:table-cell office:value-type="string" calcext:value-type="string">
            <text:p>2328 Melrose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6-21" calcext:value-type="date">
            <text:p>2016-06-21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Willingboro</text:p>
          </table:table-cell>
          <table:table-cell office:value-type="string" calcext:value-type="string">
            <text:p>Mosshill Lan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6-21" calcext:value-type="date">
            <text:p>2016-06-21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2802 Rodman Stree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06-22" calcext:value-type="date">
            <text:p>2016-06-22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Olympia</text:p>
          </table:table-cell>
          <table:table-cell office:value-type="string" calcext:value-type="string">
            <text:p>500 block of Dutterow Road 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6-06-22" calcext:value-type="date">
            <text:p>2016-06-22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Dekalb (county)</text:p>
          </table:table-cell>
          <table:table-cell office:value-type="string" calcext:value-type="string">
            <text:p>Lancashire Drive and Central Driv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6-22" calcext:value-type="date">
            <text:p>2016-06-22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3100 block of West Warre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6-24" calcext:value-type="date">
            <text:p>2016-06-24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Kansas City</text:p>
          </table:table-cell>
          <table:table-cell office:value-type="string" calcext:value-type="string">
            <text:p>N. 3rd and Walker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6-24" calcext:value-type="date">
            <text:p>2016-06-24</text:p>
          </table:table-cell>
          <table:table-cell office:value-type="string" calcext:value-type="string">
            <text:p>Connecticut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Brook and Winter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6-24" calcext:value-type="date">
            <text:p>2016-06-24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District Heights</text:p>
          </table:table-cell>
          <table:table-cell office:value-type="string" calcext:value-type="string">
            <text:p>3100 block of Orleans Av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06-25" calcext:value-type="date">
            <text:p>2016-06-25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Fort Worth</text:p>
          </table:table-cell>
          <table:table-cell office:value-type="string" calcext:value-type="string">
            <text:p>2466 East Lancaster Avenu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6-25" calcext:value-type="date">
            <text:p>2016-06-25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700 block of Craig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6-25" calcext:value-type="date">
            <text:p>2016-06-25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1400 block of W. 114th Plac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6-26" calcext:value-type="date">
            <text:p>2016-06-26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Bennettsville</text:p>
          </table:table-cell>
          <table:table-cell office:value-type="string" calcext:value-type="string">
            <text:p>Highway 38 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6-26" calcext:value-type="date">
            <text:p>2016-06-26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tlanta</text:p>
          </table:table-cell>
          <table:table-cell office:value-type="string" calcext:value-type="string">
            <text:p>1500 block of Moreland Avenue S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6-26" calcext:value-type="date">
            <text:p>2016-06-26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6000 block of Elm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6-26" calcext:value-type="date">
            <text:p>2016-06-26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Corpus Christi</text:p>
          </table:table-cell>
          <table:table-cell office:value-type="string" calcext:value-type="string">
            <text:p>Baldwin Blvd <text:s/>and Lamar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6-26" calcext:value-type="date">
            <text:p>2016-06-26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2240 Camp Greene St.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6-27" calcext:value-type="date">
            <text:p>2016-06-27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Woodburn</text:p>
          </table:table-cell>
          <table:table-cell office:value-type="string" calcext:value-type="string">
            <text:p>13436 Killiam Loop 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6-06-28" calcext:value-type="date">
            <text:p>2016-06-28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13800 block of S Avalon Boulevar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6-28" calcext:value-type="date">
            <text:p>2016-06-28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1600 block of South Christian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6-29" calcext:value-type="date">
            <text:p>2016-06-29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Las Vegas</text:p>
          </table:table-cell>
          <table:table-cell office:value-type="string" calcext:value-type="string">
            <text:p>6100 block of West Lake Mead Boulevard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6-06-30" calcext:value-type="date">
            <text:p>2016-06-30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9500 block of South Loomis Stree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7-03" calcext:value-type="date">
            <text:p>2016-07-03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Monroe</text:p>
          </table:table-cell>
          <table:table-cell office:value-type="string" calcext:value-type="string">
            <text:p>401 Lea Joyner Memorial Expy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7-03" calcext:value-type="date">
            <text:p>2016-07-03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2300 block of Daisy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7-04" calcext:value-type="date">
            <text:p>2016-07-04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ittsburgh</text:p>
          </table:table-cell>
          <table:table-cell office:value-type="string" calcext:value-type="string">
            <text:p>Seventh <text:s/>Ave and Liberty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7-04" calcext:value-type="date">
            <text:p>2016-07-04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 (Englewood)</text:p>
          </table:table-cell>
          <table:table-cell office:value-type="string" calcext:value-type="string">
            <text:p>5500 block of South Hermitage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7-04" calcext:value-type="date">
            <text:p>2016-07-04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419 Chauncey Street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6-07-04" calcext:value-type="date">
            <text:p>2016-07-04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leveland</text:p>
          </table:table-cell>
          <table:table-cell office:value-type="string" calcext:value-type="string">
            <text:p>1400 block of W. 107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7-04" calcext:value-type="date">
            <text:p>2016-07-04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1300 block of Robi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07-04" calcext:value-type="date">
            <text:p>2016-07-04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Phoenix</text:p>
          </table:table-cell>
          <table:table-cell office:value-type="string" calcext:value-type="string">
            <text:p>4000 block of West Southern Avenu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6-07-05" calcext:value-type="date">
            <text:p>2016-07-05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56th Street and Naomi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7-07" calcext:value-type="date">
            <text:p>2016-07-07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536 Volunteer Parkway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7-07" calcext:value-type="date">
            <text:p>2016-07-07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Dallas</text:p>
          </table:table-cell>
          <table:table-cell office:value-type="string" calcext:value-type="string">
            <text:p>800 Main St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date" office:date-value="2016-07-07" calcext:value-type="date">
            <text:p>2016-07-07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Baton Rouge</text:p>
          </table:table-cell>
          <table:table-cell office:value-type="string" calcext:value-type="string">
            <text:p>2136 North Lobdell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7-11" calcext:value-type="date">
            <text:p>2016-07-11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1800 block of W. North Aven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7-11" calcext:value-type="date">
            <text:p>2016-07-11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500 block of Summit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7-11" calcext:value-type="date">
            <text:p>2016-07-11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811 Port S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07-11" calcext:value-type="date">
            <text:p>2016-07-11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5100 block of Call Pl., S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7-13" calcext:value-type="date">
            <text:p>2016-07-13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Warner Robins</text:p>
          </table:table-cell>
          <table:table-cell office:value-type="string" calcext:value-type="string">
            <text:p>105 Magnolia Aven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7-13" calcext:value-type="date">
            <text:p>2016-07-13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3000 block of Miami S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07-14" calcext:value-type="date">
            <text:p>2016-07-14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Crosby</text:p>
          </table:table-cell>
          <table:table-cell office:value-type="string" calcext:value-type="string">
            <text:p>400 block of Pecan Aven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6-07-14" calcext:value-type="date">
            <text:p>2016-07-14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1600 block of 7th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7-14" calcext:value-type="date">
            <text:p>2016-07-14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Akron</text:p>
          </table:table-cell>
          <table:table-cell office:value-type="string" calcext:value-type="string">
            <text:p>900 block of Moeller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7-15" calcext:value-type="date">
            <text:p>2016-07-15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Woodland</text:p>
          </table:table-cell>
          <table:table-cell office:value-type="string" calcext:value-type="string">
            <text:p>4006 NW 417th Str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6-07-16" calcext:value-type="date">
            <text:p>2016-07-16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Dallas</text:p>
          </table:table-cell>
          <table:table-cell office:value-type="string" calcext:value-type="string">
            <text:p>6300 block of Benavides Driv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7-16" calcext:value-type="date">
            <text:p>2016-07-16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leveland</text:p>
          </table:table-cell>
          <table:table-cell office:value-type="string" calcext:value-type="string">
            <text:p>5000 block of Euclid Aven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7-16" calcext:value-type="date">
            <text:p>2016-07-16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 Bernardino</text:p>
          </table:table-cell>
          <table:table-cell office:value-type="string" calcext:value-type="string">
            <text:p>1200 block of West 25th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7-16" calcext:value-type="date">
            <text:p>2016-07-16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Bakersfield</text:p>
          </table:table-cell>
          <table:table-cell office:value-type="string" calcext:value-type="string">
            <text:p>621 Stephens Drive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date" office:date-value="2016-07-16" calcext:value-type="date">
            <text:p>2016-07-16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Clarksville</text:p>
          </table:table-cell>
          <table:table-cell office:value-type="string" calcext:value-type="string">
            <text:p>1348 College Street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6-07-17" calcext:value-type="date">
            <text:p>2016-07-17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Baton Rouge</text:p>
          </table:table-cell>
          <table:table-cell office:value-type="string" calcext:value-type="string">
            <text:p>9611 Airline Highwa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7-17" calcext:value-type="date">
            <text:p>2016-07-17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6610 Tidwel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7-17" calcext:value-type="date">
            <text:p>2016-07-17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Grand River and McGraw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7-19" calcext:value-type="date">
            <text:p>2016-07-19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West Memphis</text:p>
          </table:table-cell>
          <table:table-cell office:value-type="string" calcext:value-type="string">
            <text:p>13th Street and Tyler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7-20" calcext:value-type="date">
            <text:p>2016-07-20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Fresno</text:p>
          </table:table-cell>
          <table:table-cell office:value-type="string" calcext:value-type="string">
            <text:p>Hedges at Peach and Oli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7-21" calcext:value-type="date">
            <text:p>2016-07-21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4400 block of South Leamington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7-22" calcext:value-type="date">
            <text:p>2016-07-22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Kankakee</text:p>
          </table:table-cell>
          <table:table-cell office:value-type="string" calcext:value-type="string">
            <text:p>300 block of North Wildwood Aven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7-23" calcext:value-type="date">
            <text:p>2016-07-23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North Charleston</text:p>
          </table:table-cell>
          <table:table-cell office:value-type="string" calcext:value-type="string">
            <text:p>3630 Ashley Phosphate Roa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7-23" calcext:value-type="date">
            <text:p>2016-07-23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Fountain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7-23" calcext:value-type="date">
            <text:p>2016-07-23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incinnati</text:p>
          </table:table-cell>
          <table:table-cell office:value-type="string" calcext:value-type="string">
            <text:p>3400 block of Beekman Stree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07-23" calcext:value-type="date">
            <text:p>2016-07-23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Bastrop</text:p>
          </table:table-cell>
          <table:table-cell office:value-type="string" calcext:value-type="string">
            <text:p>202 Childers Driv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6-07-24" calcext:value-type="date">
            <text:p>2016-07-24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Hamilton</text:p>
          </table:table-cell>
          <table:table-cell office:value-type="string" calcext:value-type="string">
            <text:p>1555 Main St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6-07-25" calcext:value-type="date">
            <text:p>2016-07-25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Fort Myers</text:p>
          </table:table-cell>
          <table:table-cell office:value-type="string" calcext:value-type="string">
            <text:p>3580 Evans Ave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office:value-type="date" office:date-value="2016-07-28" calcext:value-type="date">
            <text:p>2016-07-28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Elmira</text:p>
          </table:table-cell>
          <table:table-cell office:value-type="string" calcext:value-type="string">
            <text:p>303 College Av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7-28" calcext:value-type="date">
            <text:p>2016-07-28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Greenmount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7-28" calcext:value-type="date">
            <text:p>2016-07-28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800 block of West 50th Plac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07-29" calcext:value-type="date">
            <text:p>2016-07-29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Trail Creek St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6-07-30" calcext:value-type="date">
            <text:p>2016-07-30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5000 block of Kensington Av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7-30" calcext:value-type="date">
            <text:p>2016-07-30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Townsend (Eulonia)</text:p>
          </table:table-cell>
          <table:table-cell office:value-type="string" calcext:value-type="string">
            <text:p>14699 Highway 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7-30" calcext:value-type="date">
            <text:p>2016-07-30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Mukilteo</text:p>
          </table:table-cell>
          <table:table-cell office:value-type="string" calcext:value-type="string">
            <text:p>10009 Chennault Beach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6-07-31" calcext:value-type="date">
            <text:p>2016-07-3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</text:p>
          </table:table-cell>
          <table:table-cell office:value-type="string" calcext:value-type="string">
            <text:p>Southwest 203rd Terrace and 115th Aven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6-07-31" calcext:value-type="date">
            <text:p>2016-07-31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208 E 6th S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8-01" calcext:value-type="date">
            <text:p>2016-08-01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Evansville</text:p>
          </table:table-cell>
          <table:table-cell office:value-type="string" calcext:value-type="string">
            <text:p>South Bedford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8-02" calcext:value-type="date">
            <text:p>2016-08-02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Hollywood (West Park)</text:p>
          </table:table-cell>
          <table:table-cell office:value-type="string" calcext:value-type="string">
            <text:p>5700 block of Hallandale Beach Blv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8-03" calcext:value-type="date">
            <text:p>2016-08-03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4110 Glenwood Roa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8-04" calcext:value-type="date">
            <text:p>2016-08-04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Ayers Street and Griffith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8-05" calcext:value-type="date">
            <text:p>2016-08-05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Pontiac</text:p>
          </table:table-cell>
          <table:table-cell office:value-type="string" calcext:value-type="string">
            <text:p>70 block of Thorpe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8-05" calcext:value-type="date">
            <text:p>2016-08-05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Perris</text:p>
          </table:table-cell>
          <table:table-cell office:value-type="string" calcext:value-type="string">
            <text:p>21600 block of Rider S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08-06" calcext:value-type="date">
            <text:p>2016-08-06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Reading (Sinking Spring)</text:p>
          </table:table-cell>
          <table:table-cell office:value-type="string" calcext:value-type="string">
            <text:p>51 Winding Brook Driv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6-08-07" calcext:value-type="date">
            <text:p>2016-08-0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5925 South Figueroa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8-07" calcext:value-type="date">
            <text:p>2016-08-07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Vicksburg</text:p>
          </table:table-cell>
          <table:table-cell office:value-type="string" calcext:value-type="string">
            <text:p>4460 Clay 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8-07" calcext:value-type="date">
            <text:p>2016-08-07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Arvada</text:p>
          </table:table-cell>
          <table:table-cell office:value-type="string" calcext:value-type="string">
            <text:p>5400 block of Sheridan Boulevar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08-07" calcext:value-type="date">
            <text:p>2016-08-07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100 block of South Springfiel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8-08" calcext:value-type="date">
            <text:p>2016-08-08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341 General Marshall Street N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08-08" calcext:value-type="date">
            <text:p>2016-08-08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Jacksonville</text:p>
          </table:table-cell>
          <table:table-cell office:value-type="string" calcext:value-type="string">
            <text:p>1214 Labelle St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6-08-10" calcext:value-type="date">
            <text:p>2016-08-10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Evanston</text:p>
          </table:table-cell>
          <table:table-cell office:value-type="string" calcext:value-type="string">
            <text:p>Foster Street and Jackson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8-10" calcext:value-type="date">
            <text:p>2016-08-10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cramento</text:p>
          </table:table-cell>
          <table:table-cell office:value-type="string" calcext:value-type="string">
            <text:p>4000 Green Tree Dri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8-11" calcext:value-type="date">
            <text:p>2016-08-11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500 block of E Ashmead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8-12" calcext:value-type="date">
            <text:p>2016-08-12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Jacksonville</text:p>
          </table:table-cell>
          <table:table-cell office:value-type="string" calcext:value-type="string">
            <text:p>100 block of West 38th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8-12" calcext:value-type="date">
            <text:p>2016-08-12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Dallas</text:p>
          </table:table-cell>
          <table:table-cell office:value-type="string" calcext:value-type="string">
            <text:p>10921 Estate L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8-13" calcext:value-type="date">
            <text:p>2016-08-1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6300 block of 11th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8-13" calcext:value-type="date">
            <text:p>2016-08-13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Milwaukee</text:p>
          </table:table-cell>
          <table:table-cell office:value-type="string" calcext:value-type="string">
            <text:p>4001 West Fond Du Lac Av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08-13" calcext:value-type="date">
            <text:p>2016-08-13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Richmond Hill</text:p>
          </table:table-cell>
          <table:table-cell office:value-type="string" calcext:value-type="string">
            <text:p>Jamaica Ave and 105th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8-13" calcext:value-type="date">
            <text:p>2016-08-13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Joplin</text:p>
          </table:table-cell>
          <table:table-cell office:value-type="string" calcext:value-type="string">
            <text:p>1800 Connecticut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8-14" calcext:value-type="date">
            <text:p>2016-08-14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1600 block of Selden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8-14" calcext:value-type="date">
            <text:p>2016-08-14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Minneapolis</text:p>
          </table:table-cell>
          <table:table-cell office:value-type="string" calcext:value-type="string">
            <text:p>1717 Plymouth Ave N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8-17" calcext:value-type="date">
            <text:p>2016-08-1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Mandela Parkway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8-18" calcext:value-type="date">
            <text:p>2016-08-18</text:p>
          </table:table-cell>
          <table:table-cell office:value-type="string" calcext:value-type="string">
            <text:p>Connecticut</text:p>
          </table:table-cell>
          <table:table-cell office:value-type="string" calcext:value-type="string">
            <text:p>Waterbury</text:p>
          </table:table-cell>
          <table:table-cell office:value-type="string" calcext:value-type="string">
            <text:p>402 E Main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8-20" calcext:value-type="date">
            <text:p>2016-08-20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Tacoma</text:p>
          </table:table-cell>
          <table:table-cell office:value-type="string" calcext:value-type="string">
            <text:p>900 block of Pacific Aven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8-20" calcext:value-type="date">
            <text:p>2016-08-20</text:p>
          </table:table-cell>
          <table:table-cell office:value-type="string" calcext:value-type="string">
            <text:p>Connecticut</text:p>
          </table:table-cell>
          <table:table-cell office:value-type="string" calcext:value-type="string">
            <text:p>Hamden</text:p>
          </table:table-cell>
          <table:table-cell office:value-type="string" calcext:value-type="string">
            <text:p>903 Dixwell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8-20" calcext:value-type="date">
            <text:p>2016-08-20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Citronelle</text:p>
          </table:table-cell>
          <table:table-cell office:value-type="string" calcext:value-type="string">
            <text:p>Jim Platt Road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6-08-21" calcext:value-type="date">
            <text:p>2016-08-21</text:p>
          </table:table-cell>
          <table:table-cell office:value-type="string" calcext:value-type="string">
            <text:p>Connecticut</text:p>
          </table:table-cell>
          <table:table-cell office:value-type="string" calcext:value-type="string">
            <text:p>Bridgeport</text:p>
          </table:table-cell>
          <table:table-cell office:value-type="string" calcext:value-type="string">
            <text:p>19 Plymouth St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date" office:date-value="2016-08-21" calcext:value-type="date">
            <text:p>2016-08-21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Westview and Stratton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8-25" calcext:value-type="date">
            <text:p>2016-08-25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Bridgeton</text:p>
          </table:table-cell>
          <table:table-cell office:value-type="string" calcext:value-type="string">
            <text:p>Marion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8-27" calcext:value-type="date">
            <text:p>2016-08-27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Bessemer (Brighton)</text:p>
          </table:table-cell>
          <table:table-cell office:value-type="string" calcext:value-type="string">
            <text:p>3810 7th Av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6-08-27" calcext:value-type="date">
            <text:p>2016-08-27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</text:p>
          </table:table-cell>
          <table:table-cell office:value-type="string" calcext:value-type="string">
            <text:p>1900 block of NW 83rd Ter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8-28" calcext:value-type="date">
            <text:p>2016-08-28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Lubbock</text:p>
          </table:table-cell>
          <table:table-cell office:value-type="string" calcext:value-type="string">
            <text:p>2200 block of 17th St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6-08-28" calcext:value-type="date">
            <text:p>2016-08-28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nx</text:p>
          </table:table-cell>
          <table:table-cell office:value-type="string" calcext:value-type="string">
            <text:p>514 E 156th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8-28" calcext:value-type="date">
            <text:p>2016-08-28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S Grand Blvd and Montana S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08-28" calcext:value-type="date">
            <text:p>2016-08-28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Dadeville</text:p>
          </table:table-cell>
          <table:table-cell office:value-type="string" calcext:value-type="string">
            <text:p>512 E Columbus S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8-29" calcext:value-type="date">
            <text:p>2016-08-29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Egg Harbor City</text:p>
          </table:table-cell>
          <table:table-cell office:value-type="string" calcext:value-type="string">
            <text:p>907 White Horse Pik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8-29" calcext:value-type="date">
            <text:p>2016-08-29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Temecula</text:p>
          </table:table-cell>
          <table:table-cell office:value-type="string" calcext:value-type="string">
            <text:p>41450 Cruz Way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6-08-30" calcext:value-type="date">
            <text:p>2016-08-30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tlanta</text:p>
          </table:table-cell>
          <table:table-cell office:value-type="string" calcext:value-type="string">
            <text:p>400 Merritts Avenue N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8-30" calcext:value-type="date">
            <text:p>2016-08-30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 (Englewood)</text:p>
          </table:table-cell>
          <table:table-cell office:value-type="string" calcext:value-type="string">
            <text:p>6800 block of South Ashlan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9-03" calcext:value-type="date">
            <text:p>2016-09-03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100 block of North Seeley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9-03" calcext:value-type="date">
            <text:p>2016-09-03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Wilmington</text:p>
          </table:table-cell>
          <table:table-cell office:value-type="string" calcext:value-type="string">
            <text:p>600 block of North 30th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9-04" calcext:value-type="date">
            <text:p>2016-09-04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Roanoke</text:p>
          </table:table-cell>
          <table:table-cell office:value-type="string" calcext:value-type="string">
            <text:p>1020 Orange Ave N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date" office:date-value="2016-09-05" calcext:value-type="date">
            <text:p>2016-09-05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2700 block of W Lexington Av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9-05" calcext:value-type="date">
            <text:p>2016-09-05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600 block of Moss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9-08" calcext:value-type="date">
            <text:p>2016-09-08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Del Valle</text:p>
          </table:table-cell>
          <table:table-cell office:value-type="string" calcext:value-type="string">
            <text:p>8330 Linden Rd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6-09-08" calcext:value-type="date">
            <text:p>2016-09-08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Hot Springs National Park (Hot Springs)</text:p>
          </table:table-cell>
          <table:table-cell office:value-type="string" calcext:value-type="string">
            <text:p>300 block of Lacey S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9-10" calcext:value-type="date">
            <text:p>2016-09-10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</text:p>
          </table:table-cell>
          <table:table-cell office:value-type="string" calcext:value-type="string">
            <text:p>3451 Northwest 36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9-11" calcext:value-type="date">
            <text:p>2016-09-11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Fort Wayne</text:p>
          </table:table-cell>
          <table:table-cell office:value-type="string" calcext:value-type="string">
            <text:p>3006 Holton Aven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6-09-11" calcext:value-type="date">
            <text:p>2016-09-11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2349 S Claiborne Av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9-11" calcext:value-type="date">
            <text:p>2016-09-11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Jersey City</text:p>
          </table:table-cell>
          <table:table-cell office:value-type="string" calcext:value-type="string">
            <text:p>87 Van Wagenen A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9-11" calcext:value-type="date">
            <text:p>2016-09-11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Kansas City</text:p>
          </table:table-cell>
          <table:table-cell office:value-type="string" calcext:value-type="string">
            <text:p>500 block of Westport Rd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6-09-11" calcext:value-type="date">
            <text:p>2016-09-11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Saginaw</text:p>
          </table:table-cell>
          <table:table-cell office:value-type="string" calcext:value-type="string">
            <text:p>2207 Pierce Road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9-11" calcext:value-type="date">
            <text:p>2016-09-11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New Bern</text:p>
          </table:table-cell>
          <table:table-cell office:value-type="string" calcext:value-type="string">
            <text:p>1100 block of Highway 7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9-13" calcext:value-type="date">
            <text:p>2016-09-13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Fort Wayne</text:p>
          </table:table-cell>
          <table:table-cell office:value-type="string" calcext:value-type="string">
            <text:p>1723 E Wayne S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09-14" calcext:value-type="date">
            <text:p>2016-09-14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umble</text:p>
          </table:table-cell>
          <table:table-cell office:value-type="string" calcext:value-type="string">
            <text:p>16000 block of Saybrook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9-16" calcext:value-type="date">
            <text:p>2016-09-16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5100 block of Sansom St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09-16" calcext:value-type="date">
            <text:p>2016-09-16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 (Hollywood)</text:p>
          </table:table-cell>
          <table:table-cell office:value-type="string" calcext:value-type="string">
            <text:p>555 N Heliotrope D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09-17" calcext:value-type="date">
            <text:p>2016-09-17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</text:p>
          </table:table-cell>
          <table:table-cell office:value-type="string" calcext:value-type="string">
            <text:p>20582 SW 119th Av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6-09-17" calcext:value-type="date">
            <text:p>2016-09-17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Orlando</text:p>
          </table:table-cell>
          <table:table-cell office:value-type="string" calcext:value-type="string">
            <text:p>3918 Columbia St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6-09-17" calcext:value-type="date">
            <text:p>2016-09-17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Indianapolis</text:p>
          </table:table-cell>
          <table:table-cell office:value-type="string" calcext:value-type="string">
            <text:p>2016 West 76th Stree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09-17" calcext:value-type="date">
            <text:p>2016-09-17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2600 block of Birney Place S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6-09-18" calcext:value-type="date">
            <text:p>2016-09-18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3001 Castor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9-18" calcext:value-type="date">
            <text:p>2016-09-18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Lynchburg</text:p>
          </table:table-cell>
          <table:table-cell office:value-type="string" calcext:value-type="string">
            <text:p>421 Rivermont A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9-18" calcext:value-type="date">
            <text:p>2016-09-18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ittsburgh</text:p>
          </table:table-cell>
          <table:table-cell office:value-type="string" calcext:value-type="string">
            <text:p>1700 block of Brighton Plac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9-23" calcext:value-type="date">
            <text:p>2016-09-23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Burlington</text:p>
          </table:table-cell>
          <table:table-cell office:value-type="string" calcext:value-type="string">
            <text:p>201 Cascade Mall Dr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6-09-24" calcext:value-type="date">
            <text:p>2016-09-24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Greenmount Avenue and Preston Street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6-09-25" calcext:value-type="date">
            <text:p>2016-09-25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ampaign</text:p>
          </table:table-cell>
          <table:table-cell office:value-type="string" calcext:value-type="string">
            <text:p>300 block of E. Green 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09-26" calcext:value-type="date">
            <text:p>2016-09-26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Winston Salem (Winston-salem)</text:p>
          </table:table-cell>
          <table:table-cell office:value-type="string" calcext:value-type="string">
            <text:p>100 block of 5 Royales Dr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9-26" calcext:value-type="date">
            <text:p>2016-09-26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umble</text:p>
          </table:table-cell>
          <table:table-cell office:value-type="string" calcext:value-type="string">
            <text:p>21219 Grand Linden C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09-26" calcext:value-type="date">
            <text:p>2016-09-26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5450 Weslayan St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6-09-29" calcext:value-type="date">
            <text:p>2016-09-29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400 block of Ellis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10-01" calcext:value-type="date">
            <text:p>2016-10-01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Pembroke Township</text:p>
          </table:table-cell>
          <table:table-cell office:value-type="string" calcext:value-type="string">
            <text:p>17250E Road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6-10-01" calcext:value-type="date">
            <text:p>2016-10-01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Fresno</text:p>
          </table:table-cell>
          <table:table-cell office:value-type="string" calcext:value-type="string">
            <text:p>3200 block of East Clay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0-02" calcext:value-type="date">
            <text:p>2016-10-02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2600 South Flores Stree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0-03" calcext:value-type="date">
            <text:p>2016-10-03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Minneapolis</text:p>
          </table:table-cell>
          <table:table-cell office:value-type="string" calcext:value-type="string">
            <text:p>Fourth St and Hennepin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0-04" calcext:value-type="date">
            <text:p>2016-10-04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3727 Ulloa Stree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10-08" calcext:value-type="date">
            <text:p>2016-10-08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7301 3rd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0-09" calcext:value-type="date">
            <text:p>2016-10-09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Grand Rapids</text:p>
          </table:table-cell>
          <table:table-cell office:value-type="string" calcext:value-type="string">
            <text:p>1850 28th Street S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6-10-09" calcext:value-type="date">
            <text:p>2016-10-09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cramento</text:p>
          </table:table-cell>
          <table:table-cell office:value-type="string" calcext:value-type="string">
            <text:p>1696 Arden Wa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10-13" calcext:value-type="date">
            <text:p>2016-10-13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2700 block of West Lexingto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0-14" calcext:value-type="date">
            <text:p>2016-10-14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3300 block of W Maypole Av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6-10-15" calcext:value-type="date">
            <text:p>2016-10-15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Mobile</text:p>
          </table:table-cell>
          <table:table-cell office:value-type="string" calcext:value-type="string">
            <text:p>1800 block of St Stephens Road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10-15" calcext:value-type="date">
            <text:p>2016-10-15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Rockford</text:p>
          </table:table-cell>
          <table:table-cell office:value-type="string" calcext:value-type="string">
            <text:p>7801 East State St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10-15" calcext:value-type="date">
            <text:p>2016-10-15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2918 Rimpau Blvd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date" office:date-value="2016-10-17" calcext:value-type="date">
            <text:p>2016-10-17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 (Englewood)</text:p>
          </table:table-cell>
          <table:table-cell office:value-type="string" calcext:value-type="string">
            <text:p>6700 block of South Winchest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0-18" calcext:value-type="date">
            <text:p>2016-10-18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325 La Grande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0-22" calcext:value-type="date">
            <text:p>2016-10-22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77th and Bancroft Avenue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6-10-23" calcext:value-type="date">
            <text:p>2016-10-23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Wellston</text:p>
          </table:table-cell>
          <table:table-cell office:value-type="string" calcext:value-type="string">
            <text:p>Highway 66 and N 3310 Rd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10-25" calcext:value-type="date">
            <text:p>2016-10-25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Dayton</text:p>
          </table:table-cell>
          <table:table-cell office:value-type="string" calcext:value-type="string">
            <text:p>3300 block of Riverside D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10-25" calcext:value-type="date">
            <text:p>2016-10-25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Roanoke</text:p>
          </table:table-cell>
          <table:table-cell office:value-type="string" calcext:value-type="string">
            <text:p>830 Campbell Avenue Southeas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10-27" calcext:value-type="date">
            <text:p>2016-10-27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600 block of Moccasin Gap Road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6-10-28" calcext:value-type="date">
            <text:p>2016-10-28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200 block of Lorenz Blvd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6-10-28" calcext:value-type="date">
            <text:p>2016-10-28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 Gardens</text:p>
          </table:table-cell>
          <table:table-cell office:value-type="string" calcext:value-type="string">
            <text:p>Northwest 173rd Terrace and 27th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0-29" calcext:value-type="date">
            <text:p>2016-10-29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Dayton</text:p>
          </table:table-cell>
          <table:table-cell office:value-type="string" calcext:value-type="string">
            <text:p>2010 Cornell Ridge D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10-29" calcext:value-type="date">
            <text:p>2016-10-29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1600 block of Century Boulevard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10-29" calcext:value-type="date">
            <text:p>2016-10-29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3500 block of Madison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0-30" calcext:value-type="date">
            <text:p>2016-10-30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742 Junction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0-30" calcext:value-type="date">
            <text:p>2016-10-30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New York (Manhattan)</text:p>
          </table:table-cell>
          <table:table-cell office:value-type="string" calcext:value-type="string">
            <text:p>135 Ridge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0-30" calcext:value-type="date">
            <text:p>2016-10-30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Newburgh</text:p>
          </table:table-cell>
          <table:table-cell office:value-type="string" calcext:value-type="string">
            <text:p>119 First Street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10-30" calcext:value-type="date">
            <text:p>2016-10-30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Capitol Heights</text:p>
          </table:table-cell>
          <table:table-cell office:value-type="string" calcext:value-type="string">
            <text:p>6860 Walker Mill Roa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10-30" calcext:value-type="date">
            <text:p>2016-10-30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2900 block of Aspen Meadow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10-31" calcext:value-type="date">
            <text:p>2016-10-31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Shreveport</text:p>
          </table:table-cell>
          <table:table-cell office:value-type="string" calcext:value-type="string">
            <text:p>700 Block of W 68th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1-01" calcext:value-type="date">
            <text:p>2016-11-01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5200 block of Zodiac Rd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11-02" calcext:value-type="date">
            <text:p>2016-11-02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Little Rock</text:p>
          </table:table-cell>
          <table:table-cell office:value-type="string" calcext:value-type="string">
            <text:p>2111 Bragg Stree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1-03" calcext:value-type="date">
            <text:p>2016-11-03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8000 block of S Shore D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11-03" calcext:value-type="date">
            <text:p>2016-11-03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34 Cleveland Stree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11-04" calcext:value-type="date">
            <text:p>2016-11-04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5451 Springfield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1-05" calcext:value-type="date">
            <text:p>2016-11-05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Fort Lauderdale (Lauderhill)</text:p>
          </table:table-cell>
          <table:table-cell office:value-type="string" calcext:value-type="string">
            <text:p>3135 West Broward Boulevar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11-05" calcext:value-type="date">
            <text:p>2016-11-05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10726 Perrin Beitel R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1-05" calcext:value-type="date">
            <text:p>2016-11-05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Myrtle Beach</text:p>
          </table:table-cell>
          <table:table-cell office:value-type="string" calcext:value-type="string">
            <text:p>803 Main S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11-05" calcext:value-type="date">
            <text:p>2016-11-05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420 14th Street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6-11-05" calcext:value-type="date">
            <text:p>2016-11-05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4800 block of North Winthrop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11-09" calcext:value-type="date">
            <text:p>2016-11-09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Seattle</text:p>
          </table:table-cell>
          <table:table-cell office:value-type="string" calcext:value-type="string">
            <text:p>1524 3rd Av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11-09" calcext:value-type="date">
            <text:p>2016-11-09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3400 block of W Monro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11-09" calcext:value-type="date">
            <text:p>2016-11-09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1800 block of East Brooks Roa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1-10" calcext:value-type="date">
            <text:p>2016-11-10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6610 S Sam Houston Pkwy W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11-11" calcext:value-type="date">
            <text:p>2016-11-11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7705 Channelside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1-12" calcext:value-type="date">
            <text:p>2016-11-12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cramento</text:p>
          </table:table-cell>
          <table:table-cell office:value-type="string" calcext:value-type="string">
            <text:p>8600 block of Ardith Driv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11-12" calcext:value-type="date">
            <text:p>2016-11-12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Kansas City</text:p>
          </table:table-cell>
          <table:table-cell office:value-type="string" calcext:value-type="string">
            <text:p>21st St and Cleveland A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11-12" calcext:value-type="date">
            <text:p>2016-11-12</text:p>
          </table:table-cell>
          <table:table-cell office:value-type="string" calcext:value-type="string">
            <text:p>Connecticut</text:p>
          </table:table-cell>
          <table:table-cell office:value-type="string" calcext:value-type="string">
            <text:p>Bridgeport</text:p>
          </table:table-cell>
          <table:table-cell office:value-type="string" calcext:value-type="string">
            <text:p>2500 Park Aven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11-13" calcext:value-type="date">
            <text:p>2016-11-1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Jacksonville</text:p>
          </table:table-cell>
          <table:table-cell office:value-type="string" calcext:value-type="string">
            <text:p>5105 Cleveland R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11-13" calcext:value-type="date">
            <text:p>2016-11-13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8000 Midcrow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1-13" calcext:value-type="date">
            <text:p>2016-11-1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 Diego</text:p>
          </table:table-cell>
          <table:table-cell office:value-type="string" calcext:value-type="string">
            <text:p>3800 block of Marlborough Avenu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11-13" calcext:value-type="date">
            <text:p>2016-11-1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Orlando</text:p>
          </table:table-cell>
          <table:table-cell office:value-type="string" calcext:value-type="string">
            <text:p>Conley Street and South Ivey Lan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1-17" calcext:value-type="date">
            <text:p>2016-11-17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160 Longfellow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6-11-18" calcext:value-type="date">
            <text:p>2016-11-18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5000 block of West Wabansi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1-22" calcext:value-type="date">
            <text:p>2016-11-22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Clewiston</text:p>
          </table:table-cell>
          <table:table-cell office:value-type="string" calcext:value-type="string">
            <text:p>1068 Harlem Academy Aven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1-23" calcext:value-type="date">
            <text:p>2016-11-23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Olive Branch</text:p>
          </table:table-cell>
          <table:table-cell office:value-type="string" calcext:value-type="string">
            <text:p>928 Cross Roa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1-24" calcext:value-type="date">
            <text:p>2016-11-24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4501 W Broadway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1-24" calcext:value-type="date">
            <text:p>2016-11-24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lbany</text:p>
          </table:table-cell>
          <table:table-cell office:value-type="string" calcext:value-type="string">
            <text:p>77 Central A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11-25" calcext:value-type="date">
            <text:p>2016-11-25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Magnolia Street and Felicity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1-26" calcext:value-type="date">
            <text:p>2016-11-26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8800 block of S Exchange Av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11-27" calcext:value-type="date">
            <text:p>2016-11-27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100 block of Bourbon Street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date" office:date-value="2016-11-27" calcext:value-type="date">
            <text:p>2016-11-27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Kansas City</text:p>
          </table:table-cell>
          <table:table-cell office:value-type="string" calcext:value-type="string">
            <text:p>Gregory and Prospect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6-11-28" calcext:value-type="date">
            <text:p>2016-11-28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Mission (Palmview)</text:p>
          </table:table-cell>
          <table:table-cell office:value-type="string" calcext:value-type="string">
            <text:p>1840 West Palma Vista Dri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11-28" calcext:value-type="date">
            <text:p>2016-11-28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Wilmington</text:p>
          </table:table-cell>
          <table:table-cell office:value-type="string" calcext:value-type="string">
            <text:p>1067 McDonald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1-28" calcext:value-type="date">
            <text:p>2016-11-28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300 block of West 2nd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1-30" calcext:value-type="date">
            <text:p>2016-11-30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2901 Garrison Blvd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Clearlake Oaks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12-02" calcext:value-type="date">
            <text:p>2016-12-02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Bloomfield</text:p>
          </table:table-cell>
          <table:table-cell office:value-type="string" calcext:value-type="string">
            <text:p>3 1st Av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6-12-03" calcext:value-type="date">
            <text:p>2016-12-0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91st Street and Western Avenu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6-12-05" calcext:value-type="date">
            <text:p>2016-12-05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1532 Stagecoach La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6-12-09" calcext:value-type="date">
            <text:p>2016-12-09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Channelview</text:p>
          </table:table-cell>
          <table:table-cell office:value-type="string" calcext:value-type="string">
            <text:p>15300 block of Market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6-12-09" calcext:value-type="date">
            <text:p>2016-12-09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Fresno</text:p>
          </table:table-cell>
          <table:table-cell office:value-type="string" calcext:value-type="string">
            <text:p>842 Fresno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2-11" calcext:value-type="date">
            <text:p>2016-12-1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192 Knickerbocker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2-11" calcext:value-type="date">
            <text:p>2016-12-1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Orlando (Pine Hills)</text:p>
          </table:table-cell>
          <table:table-cell office:value-type="string" calcext:value-type="string">
            <text:p>4305 N Pine Hills R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2-11" calcext:value-type="date">
            <text:p>2016-12-11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3916 South Hanover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12-11" calcext:value-type="date">
            <text:p>2016-12-11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Rocky Mount</text:p>
          </table:table-cell>
          <table:table-cell office:value-type="string" calcext:value-type="string">
            <text:p>1200 block of East Highland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2-12" calcext:value-type="date">
            <text:p>2016-12-12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cramento</text:p>
          </table:table-cell>
          <table:table-cell office:value-type="string" calcext:value-type="string">
            <text:p>4800 block of Myrtle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12-16" calcext:value-type="date">
            <text:p>2016-12-16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4300 block of South Rockwel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12-16" calcext:value-type="date">
            <text:p>2016-12-16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13th and South Kedzi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2-17" calcext:value-type="date">
            <text:p>2016-12-17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4115 N. Tryon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2-17" calcext:value-type="date">
            <text:p>2016-12-17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 (Roseland)</text:p>
          </table:table-cell>
          <table:table-cell office:value-type="string" calcext:value-type="string">
            <text:p>100 block of West 105th Street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6-12-23" calcext:value-type="date">
            <text:p>2016-12-23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3813 Richard Arrington Boulevard North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6-12-23" calcext:value-type="date">
            <text:p>2016-12-23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4900 block of West Hubbar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2-24" calcext:value-type="date">
            <text:p>2016-12-24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Madison</text:p>
          </table:table-cell>
          <table:table-cell office:value-type="string" calcext:value-type="string">
            <text:p>490 K Ford Rd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6-12-24" calcext:value-type="date">
            <text:p>2016-12-24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2241 Banks Lane East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6-12-25" calcext:value-type="date">
            <text:p>2016-12-25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Ozark</text:p>
          </table:table-cell>
          <table:table-cell office:value-type="string" calcext:value-type="string">
            <text:p>858 US-23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2-25" calcext:value-type="date">
            <text:p>2016-12-25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8600 block of South Maryland Avenu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2-25" calcext:value-type="date">
            <text:p>2016-12-25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4 North 3rd Aven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12-28" calcext:value-type="date">
            <text:p>2016-12-28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Columbus</text:p>
          </table:table-cell>
          <table:table-cell office:value-type="string" calcext:value-type="string">
            <text:p>2914 10th Stree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6-12-30" calcext:value-type="date">
            <text:p>2016-12-30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3230 Possum Run Rd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6-12-30" calcext:value-type="date">
            <text:p>2016-12-30</text:p>
          </table:table-cell>
          <table:table-cell office:value-type="string" calcext:value-type="string">
            <text:p>Connecticut</text:p>
          </table:table-cell>
          <table:table-cell office:value-type="string" calcext:value-type="string">
            <text:p>Wallingford</text:p>
          </table:table-cell>
          <table:table-cell office:value-type="string" calcext:value-type="string">
            <text:p>95 S Turnpike Roa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Lenox (El Dorado)</text:p>
          </table:table-cell>
          <table:table-cell office:value-type="string" calcext:value-type="string">
            <text:p>27 Briarwood C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3704 Fannin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Winstonville</text:p>
          </table:table-cell>
          <table:table-cell office:value-type="string" calcext:value-type="string">
            <text:p>114 North Greyer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Dallas</text:p>
          </table:table-cell>
          <table:table-cell office:value-type="string" calcext:value-type="string">
            <text:p>9220 Skillman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</text:p>
          </table:table-cell>
          <table:table-cell office:value-type="string" calcext:value-type="string">
            <text:p>8000 block of NW 14th Av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7-01-03" calcext:value-type="date">
            <text:p>2017-01-03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llen</text:p>
          </table:table-cell>
          <table:table-cell office:value-type="string" calcext:value-type="string">
            <text:p>500 block of Hawthorne Dri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1-04" calcext:value-type="date">
            <text:p>2017-01-04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Fontana</text:p>
          </table:table-cell>
          <table:table-cell office:value-type="string" calcext:value-type="string">
            <text:p>14520 Village Driv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7-01-06" calcext:value-type="date">
            <text:p>2017-01-06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Pasadena</text:p>
          </table:table-cell>
          <table:table-cell office:value-type="string" calcext:value-type="string">
            <text:p>100 block of W Claremont S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01-06" calcext:value-type="date">
            <text:p>2017-01-06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Fort Lauderdale</text:p>
          </table:table-cell>
          <table:table-cell office:value-type="string" calcext:value-type="string">
            <text:p>100 Terminal Dr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7-01-07" calcext:value-type="date">
            <text:p>2017-01-07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Flint</text:p>
          </table:table-cell>
          <table:table-cell office:value-type="string" calcext:value-type="string">
            <text:p>2500 block of Churchill A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1-11" calcext:value-type="date">
            <text:p>2017-01-11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Hawkins Street and Christie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1-11" calcext:value-type="date">
            <text:p>2017-01-11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4200 block of S Talma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1-12" calcext:value-type="date">
            <text:p>2017-01-12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Kansas City</text:p>
          </table:table-cell>
          <table:table-cell office:value-type="string" calcext:value-type="string">
            <text:p>8607 E 61st Terrac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01-12" calcext:value-type="date">
            <text:p>2017-01-12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linas</text:p>
          </table:table-cell>
          <table:table-cell office:value-type="string" calcext:value-type="string">
            <text:p>500 block of Sunrise S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01-15" calcext:value-type="date">
            <text:p>2017-01-15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Capulin</text:p>
          </table:table-cell>
          <table:table-cell office:value-type="string" calcext:value-type="string">
            <text:p>County Road 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7-01-15" calcext:value-type="date">
            <text:p>2017-01-15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Magnolia</text:p>
          </table:table-cell>
          <table:table-cell office:value-type="string" calcext:value-type="string">
            <text:p>6000 block of Church Roa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1-16" calcext:value-type="date">
            <text:p>2017-01-16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8535 Martin Luther King Boulevar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1-16" calcext:value-type="date">
            <text:p>2017-01-16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</text:p>
          </table:table-cell>
          <table:table-cell office:value-type="string" calcext:value-type="string">
            <text:p>6011 NW 32nd Av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7-01-20" calcext:value-type="date">
            <text:p>2017-01-20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Smart Roa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1-20" calcext:value-type="date">
            <text:p>2017-01-20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Fresno</text:p>
          </table:table-cell>
          <table:table-cell office:value-type="string" calcext:value-type="string">
            <text:p>4700 block of E Montecito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1-21" calcext:value-type="date">
            <text:p>2017-01-21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Jonesboro</text:p>
          </table:table-cell>
          <table:table-cell office:value-type="string" calcext:value-type="string">
            <text:p>6510 Tara Blvd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7-01-21" calcext:value-type="date">
            <text:p>2017-01-2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Boynton Beach</text:p>
          </table:table-cell>
          <table:table-cell office:value-type="string" calcext:value-type="string">
            <text:p>500 NE 2nd S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1-21" calcext:value-type="date">
            <text:p>2017-01-21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500 block of Delta Roa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01-22" calcext:value-type="date">
            <text:p>2017-01-22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Manvel</text:p>
          </table:table-cell>
          <table:table-cell office:value-type="string" calcext:value-type="string">
            <text:p>200 block of Oak Shore D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01-22" calcext:value-type="date">
            <text:p>2017-01-22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 (Englewood)</text:p>
          </table:table-cell>
          <table:table-cell office:value-type="string" calcext:value-type="string">
            <text:p>1800 block of W 63r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1-22" calcext:value-type="date">
            <text:p>2017-01-22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tlanta</text:p>
          </table:table-cell>
          <table:table-cell office:value-type="string" calcext:value-type="string">
            <text:p>2841 Greenbriar Pkwy S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7-01-25" calcext:value-type="date">
            <text:p>2017-01-25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500 block of E 75th St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7-01-26" calcext:value-type="date">
            <text:p>2017-01-26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lbany</text:p>
          </table:table-cell>
          <table:table-cell office:value-type="string" calcext:value-type="string">
            <text:p>1510 Maryland Driv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1-27" calcext:value-type="date">
            <text:p>2017-01-27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Bremerton</text:p>
          </table:table-cell>
          <table:table-cell office:value-type="string" calcext:value-type="string">
            <text:p>Tenino Dr W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7-01-27" calcext:value-type="date">
            <text:p>2017-01-27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221 Morgan St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date" office:date-value="2017-01-29" calcext:value-type="date">
            <text:p>2017-01-29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Shreveport</text:p>
          </table:table-cell>
          <table:table-cell office:value-type="string" calcext:value-type="string">
            <text:p>6363 Hearne Av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1-30" calcext:value-type="date">
            <text:p>2017-01-30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Minneapolis (Crystal)</text:p>
          </table:table-cell>
          <table:table-cell office:value-type="string" calcext:value-type="string">
            <text:p>5410 Lakeland Ave 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1-31" calcext:value-type="date">
            <text:p>2017-01-31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1576 S White Station R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1-31" calcext:value-type="date">
            <text:p>2017-01-31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2900 block of Martin Luther King Jr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2-06" calcext:value-type="date">
            <text:p>2017-02-06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Yazoo City</text:p>
          </table:table-cell>
          <table:table-cell office:value-type="string" calcext:value-type="string">
            <text:p>11th Street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7-02-07" calcext:value-type="date">
            <text:p>2017-02-07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5500 block of Fairfield Roa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2-07" calcext:value-type="date">
            <text:p>2017-02-07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Little Rock</text:p>
          </table:table-cell>
          <table:table-cell office:value-type="string" calcext:value-type="string">
            <text:p>25 Par Driv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2-08" calcext:value-type="date">
            <text:p>2017-02-08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leveland</text:p>
          </table:table-cell>
          <table:table-cell office:value-type="string" calcext:value-type="string">
            <text:p>16379 Euclid Av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2-09" calcext:value-type="date">
            <text:p>2017-02-09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3150 Robinson Road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7-02-10" calcext:value-type="date">
            <text:p>2017-02-10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2nd St and Dryades St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2-11" calcext:value-type="date">
            <text:p>2017-02-11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Clifton Road and Midway Dri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2-11" calcext:value-type="date">
            <text:p>2017-02-11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100 block of North Mayfiel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2-12" calcext:value-type="date">
            <text:p>2017-02-12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Caruthersville</text:p>
          </table:table-cell>
          <table:table-cell office:value-type="string" calcext:value-type="string">
            <text:p>908 Truman Blvd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7-02-12" calcext:value-type="date">
            <text:p>2017-02-12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Newburgh</text:p>
          </table:table-cell>
          <table:table-cell office:value-type="string" calcext:value-type="string">
            <text:p>253 South William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2-12" calcext:value-type="date">
            <text:p>2017-02-12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Greenville</text:p>
          </table:table-cell>
          <table:table-cell office:value-type="string" calcext:value-type="string">
            <text:p>Church Ave and Obadiah S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2-15" calcext:value-type="date">
            <text:p>2017-02-15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linas</text:p>
          </table:table-cell>
          <table:table-cell office:value-type="string" calcext:value-type="string">
            <text:p>30 Soledad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2-15" calcext:value-type="date">
            <text:p>2017-02-15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3949 South Albany Avenu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02-18" calcext:value-type="date">
            <text:p>2017-02-18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1 block of N Conestog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2-18" calcext:value-type="date">
            <text:p>2017-02-18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South Bend</text:p>
          </table:table-cell>
          <table:table-cell office:value-type="string" calcext:value-type="string">
            <text:p>1000 block of Yukon 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2-19" calcext:value-type="date">
            <text:p>2017-02-19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Church Street and East Virginia Beach Blv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2-20" calcext:value-type="date">
            <text:p>2017-02-20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leveland</text:p>
          </table:table-cell>
          <table:table-cell office:value-type="string" calcext:value-type="string">
            <text:p>1082 East 105th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2-21" calcext:value-type="date">
            <text:p>2017-02-21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leveland</text:p>
          </table:table-cell>
          <table:table-cell office:value-type="string" calcext:value-type="string">
            <text:p>16700 Lorain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2-21" calcext:value-type="date">
            <text:p>2017-02-21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Toomsuba</text:p>
          </table:table-cell>
          <table:table-cell office:value-type="string" calcext:value-type="string">
            <text:p>Butts Road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7-02-22" calcext:value-type="date">
            <text:p>2017-02-22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Rochester</text:p>
          </table:table-cell>
          <table:table-cell office:value-type="string" calcext:value-type="string">
            <text:p>191 Genesee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2-25" calcext:value-type="date">
            <text:p>2017-02-25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Warren</text:p>
          </table:table-cell>
          <table:table-cell office:value-type="string" calcext:value-type="string">
            <text:p>1564 Niles Cortland Rd S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2-25" calcext:value-type="date">
            <text:p>2017-02-25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Jacksonville</text:p>
          </table:table-cell>
          <table:table-cell office:value-type="string" calcext:value-type="string">
            <text:p>3604 Moncrief R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2-26" calcext:value-type="date">
            <text:p>2017-02-26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1700 block of Grant S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2-27" calcext:value-type="date">
            <text:p>2017-02-27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Newport News</text:p>
          </table:table-cell>
          <table:table-cell office:value-type="string" calcext:value-type="string">
            <text:p>11810 Fountain Way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2-28" calcext:value-type="date">
            <text:p>2017-02-28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incinnati</text:p>
          </table:table-cell>
          <table:table-cell office:value-type="string" calcext:value-type="string">
            <text:p>1700 of Casey Driv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7-03-03" calcext:value-type="date">
            <text:p>2017-03-03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7165 Germantown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3-03" calcext:value-type="date">
            <text:p>2017-03-0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8300 block of Trey Av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3-04" calcext:value-type="date">
            <text:p>2017-03-04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Topeka</text:p>
          </table:table-cell>
          <table:table-cell office:value-type="string" calcext:value-type="string">
            <text:p>23rd and Bellview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3-04" calcext:value-type="date">
            <text:p>2017-03-04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cramento</text:p>
          </table:table-cell>
          <table:table-cell office:value-type="string" calcext:value-type="string">
            <text:p>2500 block of 33rd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3-05" calcext:value-type="date">
            <text:p>2017-03-05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Columbus</text:p>
          </table:table-cell>
          <table:table-cell office:value-type="string" calcext:value-type="string">
            <text:p>600 block of 32nd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3-07" calcext:value-type="date">
            <text:p>2017-03-07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West 76th Street and South May street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3-10" calcext:value-type="date">
            <text:p>2017-03-10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123 E 51st S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03-10" calcext:value-type="date">
            <text:p>2017-03-10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 (Gentilly)</text:p>
          </table:table-cell>
          <table:table-cell office:value-type="string" calcext:value-type="string">
            <text:p>4200 block of Touro 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7-03-15" calcext:value-type="date">
            <text:p>2017-03-15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Metairie</text:p>
          </table:table-cell>
          <table:table-cell office:value-type="string" calcext:value-type="string">
            <text:p>2508 Pasadena Av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7-03-18" calcext:value-type="date">
            <text:p>2017-03-18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16000 block of Rutherfor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03-19" calcext:value-type="date">
            <text:p>2017-03-19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1512 Portland Aven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3-22" calcext:value-type="date">
            <text:p>2017-03-22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Rothschild</text:p>
          </table:table-cell>
          <table:table-cell office:value-type="string" calcext:value-type="string">
            <text:p>1133 E Grand Av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7-03-24" calcext:value-type="date">
            <text:p>2017-03-24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Fresno</text:p>
          </table:table-cell>
          <table:table-cell office:value-type="string" calcext:value-type="string">
            <text:p>300 block of South Villa Aven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3-24" calcext:value-type="date">
            <text:p>2017-03-24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5100 block of Palm St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7-03-25" calcext:value-type="date">
            <text:p>2017-03-25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8443 Grand River A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3-25" calcext:value-type="date">
            <text:p>2017-03-25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Minnesota Aven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3-25" calcext:value-type="date">
            <text:p>2017-03-25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leveland</text:p>
          </table:table-cell>
          <table:table-cell office:value-type="string" calcext:value-type="string">
            <text:p>E 79th St and Woodland Av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03-26" calcext:value-type="date">
            <text:p>2017-03-26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5619 Aldine Bender Rd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3-26" calcext:value-type="date">
            <text:p>2017-03-26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incinnati</text:p>
          </table:table-cell>
          <table:table-cell office:value-type="string" calcext:value-type="string">
            <text:p>4601 Kellogg Ave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date" office:date-value="2017-03-26" calcext:value-type="date">
            <text:p>2017-03-26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leveland</text:p>
          </table:table-cell>
          <table:table-cell office:value-type="string" calcext:value-type="string">
            <text:p>E 75th S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03-27" calcext:value-type="date">
            <text:p>2017-03-27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Sanford</text:p>
          </table:table-cell>
          <table:table-cell office:value-type="string" calcext:value-type="string">
            <text:p>209 Hays D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3-30" calcext:value-type="date">
            <text:p>2017-03-30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2704 E 75th St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7-04-01" calcext:value-type="date">
            <text:p>2017-04-01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Pittsburg</text:p>
          </table:table-cell>
          <table:table-cell office:value-type="string" calcext:value-type="string">
            <text:p>100 block of Madoline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4-01" calcext:value-type="date">
            <text:p>2017-04-0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Tampa</text:p>
          </table:table-cell>
          <table:table-cell office:value-type="string" calcext:value-type="string">
            <text:p>219 S Howard Av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4-01" calcext:value-type="date">
            <text:p>2017-04-01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Oklahoma City</text:p>
          </table:table-cell>
          <table:table-cell office:value-type="string" calcext:value-type="string">
            <text:p>1200 block of N Woodward Aven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4-02" calcext:value-type="date">
            <text:p>2017-04-02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3500 block of West Van Buren Stree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4-02" calcext:value-type="date">
            <text:p>2017-04-02</text:p>
          </table:table-cell>
          <table:table-cell office:value-type="string" calcext:value-type="string">
            <text:p>Iowa</text:p>
          </table:table-cell>
          <table:table-cell office:value-type="string" calcext:value-type="string">
            <text:p>Des Moines</text:p>
          </table:table-cell>
          <table:table-cell office:value-type="string" calcext:value-type="string">
            <text:p>2500 Martin Luther King Jr. Parkway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4-03" calcext:value-type="date">
            <text:p>2017-04-03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1100 block of W Stiles 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7-04-03" calcext:value-type="date">
            <text:p>2017-04-03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Lubbock</text:p>
          </table:table-cell>
          <table:table-cell office:value-type="string" calcext:value-type="string">
            <text:p>5401 Ave Q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7-04-06" calcext:value-type="date">
            <text:p>2017-04-06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Lake Charles</text:p>
          </table:table-cell>
          <table:table-cell office:value-type="string" calcext:value-type="string">
            <text:p>2000 block of Tulip 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4-07" calcext:value-type="date">
            <text:p>2017-04-07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Hickory</text:p>
          </table:table-cell>
          <table:table-cell office:value-type="string" calcext:value-type="string">
            <text:p>1423 29th Ave Dr 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7-04-07" calcext:value-type="date">
            <text:p>2017-04-07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3829 Mount Pleasant St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7-04-07" calcext:value-type="date">
            <text:p>2017-04-07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Saint Paul</text:p>
          </table:table-cell>
          <table:table-cell office:value-type="string" calcext:value-type="string">
            <text:p>1600 block of English S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7-04-07" calcext:value-type="date">
            <text:p>2017-04-07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5600 block of W Lake St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4-09" calcext:value-type="date">
            <text:p>2017-04-09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3100 block of Fidelia Dri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4-09" calcext:value-type="date">
            <text:p>2017-04-09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Fort Wayne</text:p>
          </table:table-cell>
          <table:table-cell office:value-type="string" calcext:value-type="string">
            <text:p>9439 Lima R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4-13" calcext:value-type="date">
            <text:p>2017-04-13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tlanta</text:p>
          </table:table-cell>
          <table:table-cell office:value-type="string" calcext:value-type="string">
            <text:p>30 Anderson Ave SW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4-15" calcext:value-type="date">
            <text:p>2017-04-15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Rock Falls</text:p>
          </table:table-cell>
          <table:table-cell office:value-type="string" calcext:value-type="string">
            <text:p>311 W <text:s/>2nd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4-15" calcext:value-type="date">
            <text:p>2017-04-15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Indianapolis</text:p>
          </table:table-cell>
          <table:table-cell office:value-type="string" calcext:value-type="string">
            <text:p>300 block of S Meridian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4-15" calcext:value-type="date">
            <text:p>2017-04-15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1480 Center Point Pkwy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7-04-15" calcext:value-type="date">
            <text:p>2017-04-15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5900 block of Hammond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4-15" calcext:value-type="date">
            <text:p>2017-04-15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Harvey</text:p>
          </table:table-cell>
          <table:table-cell office:value-type="string" calcext:value-type="string">
            <text:p>14600 block of Myrtle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4-15" calcext:value-type="date">
            <text:p>2017-04-15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Banning</text:p>
          </table:table-cell>
          <table:table-cell office:value-type="string" calcext:value-type="string">
            <text:p>900 block of N Allen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4-16" calcext:value-type="date">
            <text:p>2017-04-16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Vallejo</text:p>
          </table:table-cell>
          <table:table-cell office:value-type="string" calcext:value-type="string">
            <text:p>110 Calhoun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4-16" calcext:value-type="date">
            <text:p>2017-04-16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Elizabeth City</text:p>
          </table:table-cell>
          <table:table-cell office:value-type="string" calcext:value-type="string">
            <text:p>611 S Martin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4-16" calcext:value-type="date">
            <text:p>2017-04-16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olumbus</text:p>
          </table:table-cell>
          <table:table-cell office:value-type="string" calcext:value-type="string">
            <text:p>1710 Cleveland Av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date" office:date-value="2017-04-20" calcext:value-type="date">
            <text:p>2017-04-20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700 block of East Jacob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4-21" calcext:value-type="date">
            <text:p>2017-04-2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Palm Bay</text:p>
          </table:table-cell>
          <table:table-cell office:value-type="string" calcext:value-type="string">
            <text:p>2500 block of Vernon D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04-26" calcext:value-type="date">
            <text:p>2017-04-26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</text:p>
          </table:table-cell>
          <table:table-cell office:value-type="string" calcext:value-type="string">
            <text:p>SW 264th St and 139th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4-27" calcext:value-type="date">
            <text:p>2017-04-27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1100 block of S Orange A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4-28" calcext:value-type="date">
            <text:p>2017-04-28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5 E 21st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4-29" calcext:value-type="date">
            <text:p>2017-04-29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Germantown</text:p>
          </table:table-cell>
          <table:table-cell office:value-type="string" calcext:value-type="string">
            <text:p>12800 block of Kitchen House Wa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4-29" calcext:value-type="date">
            <text:p>2017-04-29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 (Boyle Heights)</text:p>
          </table:table-cell>
          <table:table-cell office:value-type="string" calcext:value-type="string">
            <text:p>Murchison St and Lancaster A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4-29" calcext:value-type="date">
            <text:p>2017-04-29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cramento</text:p>
          </table:table-cell>
          <table:table-cell office:value-type="string" calcext:value-type="string">
            <text:p>3800 block of 26th Aven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4-29" calcext:value-type="date">
            <text:p>2017-04-29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Whittier</text:p>
          </table:table-cell>
          <table:table-cell office:value-type="string" calcext:value-type="string">
            <text:p>10000 block of Carmentia Rd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4-29" calcext:value-type="date">
            <text:p>2017-04-29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Compton</text:p>
          </table:table-cell>
          <table:table-cell office:value-type="string" calcext:value-type="string">
            <text:p>2000 Block of N Nestor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4-29" calcext:value-type="date">
            <text:p>2017-04-29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Virginia Beach</text:p>
          </table:table-cell>
          <table:table-cell office:value-type="string" calcext:value-type="string">
            <text:p>200 block of 18th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4-30" calcext:value-type="date">
            <text:p>2017-04-30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 Diego</text:p>
          </table:table-cell>
          <table:table-cell office:value-type="string" calcext:value-type="string">
            <text:p>9080 Judicial Dr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7-04-30" calcext:value-type="date">
            <text:p>2017-04-30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Topeka</text:p>
          </table:table-cell>
          <table:table-cell office:value-type="string" calcext:value-type="string">
            <text:p>4104 SW 28th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7-04-30" calcext:value-type="date">
            <text:p>2017-04-30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Jacksonville</text:p>
          </table:table-cell>
          <table:table-cell office:value-type="string" calcext:value-type="string">
            <text:p>1200 Ken Knight Dr N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4-30" calcext:value-type="date">
            <text:p>2017-04-30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Loris</text:p>
          </table:table-cell>
          <table:table-cell office:value-type="string" calcext:value-type="string">
            <text:p>268 N Sea Green Rd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5-01" calcext:value-type="date">
            <text:p>2017-05-01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Dallas</text:p>
          </table:table-cell>
          <table:table-cell office:value-type="string" calcext:value-type="string">
            <text:p>3200 block of Reynolds Av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5-02" calcext:value-type="date">
            <text:p>2017-05-02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Jacksonville</text:p>
          </table:table-cell>
          <table:table-cell office:value-type="string" calcext:value-type="string">
            <text:p>1566 West 24th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5-04" calcext:value-type="date">
            <text:p>2017-05-04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Flint</text:p>
          </table:table-cell>
          <table:table-cell office:value-type="string" calcext:value-type="string">
            <text:p>600 block of Copeman Boulevar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5-07" calcext:value-type="date">
            <text:p>2017-05-07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2600 block of 46th Pl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7-05-09" calcext:value-type="date">
            <text:p>2017-05-09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Kansas City</text:p>
          </table:table-cell>
          <table:table-cell office:value-type="string" calcext:value-type="string">
            <text:p>1900 block of S. Boek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7-05-10" calcext:value-type="date">
            <text:p>2017-05-10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300 block of Centre 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5-14" calcext:value-type="date">
            <text:p>2017-05-14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Jonesboro</text:p>
          </table:table-cell>
          <table:table-cell office:value-type="string" calcext:value-type="string">
            <text:p>311 S Main St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7-05-14" calcext:value-type="date">
            <text:p>2017-05-14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Dolton</text:p>
          </table:table-cell>
          <table:table-cell office:value-type="string" calcext:value-type="string">
            <text:p>14112 Chicago Road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5-14" calcext:value-type="date">
            <text:p>2017-05-14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von Park</text:p>
          </table:table-cell>
          <table:table-cell office:value-type="string" calcext:value-type="string">
            <text:p>Hal McRae Blvd and Delaney Av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5-14" calcext:value-type="date">
            <text:p>2017-05-14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Fort Worth</text:p>
          </table:table-cell>
          <table:table-cell office:value-type="string" calcext:value-type="string">
            <text:p>8600 block of Calmont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5-16" calcext:value-type="date">
            <text:p>2017-05-16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Ruffin</text:p>
          </table:table-cell>
          <table:table-cell office:value-type="string" calcext:value-type="string">
            <text:p>21785 Lowcountry Hw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7-05-20" calcext:value-type="date">
            <text:p>2017-05-20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2100 block of W Huntingdon St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date" office:date-value="2017-05-21" calcext:value-type="date">
            <text:p>2017-05-21</text:p>
          </table:table-cell>
          <table:table-cell office:value-type="string" calcext:value-type="string">
            <text:p>Iowa</text:p>
          </table:table-cell>
          <table:table-cell office:value-type="string" calcext:value-type="string">
            <text:p>Des Moines</text:p>
          </table:table-cell>
          <table:table-cell office:value-type="string" calcext:value-type="string">
            <text:p>4300 Beaver D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5-21" calcext:value-type="date">
            <text:p>2017-05-21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441 N Val Vista Dr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5-26" calcext:value-type="date">
            <text:p>2017-05-26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</text:p>
          </table:table-cell>
          <table:table-cell office:value-type="string" calcext:value-type="string">
            <text:p>2730 NW 167th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5-27" calcext:value-type="date">
            <text:p>2017-05-27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New York (Manhattan)</text:p>
          </table:table-cell>
          <table:table-cell office:value-type="string" calcext:value-type="string">
            <text:p>318 W 14th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5-27" calcext:value-type="date">
            <text:p>2017-05-27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100 block of Q Street Northwest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7-05-27" calcext:value-type="date">
            <text:p>2017-05-27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Bogue Chitto</text:p>
          </table:table-cell>
          <table:table-cell office:value-type="string" calcext:value-type="string">
            <text:p>2871 Lee Driv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7-05-28" calcext:value-type="date">
            <text:p>2017-05-28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Phenix City</text:p>
          </table:table-cell>
          <table:table-cell office:value-type="string" calcext:value-type="string">
            <text:p>100 block of 6th Street South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date" office:date-value="2017-05-28" calcext:value-type="date">
            <text:p>2017-05-28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Paterson</text:p>
          </table:table-cell>
          <table:table-cell office:value-type="string" calcext:value-type="string">
            <text:p>86 Main Street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5-28" calcext:value-type="date">
            <text:p>2017-05-28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Moss Point</text:p>
          </table:table-cell>
          <table:table-cell office:value-type="string" calcext:value-type="string">
            <text:p>6103 Hwy. 6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5-29" calcext:value-type="date">
            <text:p>2017-05-29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231 Witherspoon 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5-30" calcext:value-type="date">
            <text:p>2017-05-30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Middletown</text:p>
          </table:table-cell>
          <table:table-cell office:value-type="string" calcext:value-type="string">
            <text:p>1200 Elliott D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6-01" calcext:value-type="date">
            <text:p>2017-06-01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Beacon Ave and Lillian Av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7-06-02" calcext:value-type="date">
            <text:p>2017-06-02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Laredo</text:p>
          </table:table-cell>
          <table:table-cell office:value-type="string" calcext:value-type="string">
            <text:p>5301 McPherson R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6-02" calcext:value-type="date">
            <text:p>2017-06-02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89th St and Broadwa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6-03" calcext:value-type="date">
            <text:p>2017-06-03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1600 Block of Union Blv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06-03" calcext:value-type="date">
            <text:p>2017-06-03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3717 Tulane Av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06-05" calcext:value-type="date">
            <text:p>2017-06-05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Orlando</text:p>
          </table:table-cell>
          <table:table-cell office:value-type="string" calcext:value-type="string">
            <text:p>2427 Forsyth Rd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7-06-06" calcext:value-type="date">
            <text:p>2017-06-06</text:p>
          </table:table-cell>
          <table:table-cell office:value-type="string" calcext:value-type="string">
            <text:p>Utah</text:p>
          </table:table-cell>
          <table:table-cell office:value-type="string" calcext:value-type="string">
            <text:p>Sandy</text:p>
          </table:table-cell>
          <table:table-cell office:value-type="string" calcext:value-type="string">
            <text:p>2232 Alta Canyon Driv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06-08" calcext:value-type="date">
            <text:p>2017-06-08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3650 Franklin Av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7-06-09" calcext:value-type="date">
            <text:p>2017-06-09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Fort Worth</text:p>
          </table:table-cell>
          <table:table-cell office:value-type="string" calcext:value-type="string">
            <text:p>East Davis Avenue and New York Avenu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6-10" calcext:value-type="date">
            <text:p>2017-06-10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571 East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6-11" calcext:value-type="date">
            <text:p>2017-06-11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3300 block of W Douglas Blvd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date" office:date-value="2017-06-11" calcext:value-type="date">
            <text:p>2017-06-11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4272 Bonny Oaks Dri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6-11" calcext:value-type="date">
            <text:p>2017-06-11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505 Cypress Station Dr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6-13" calcext:value-type="date">
            <text:p>2017-06-13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3300 block of Ayrdale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6-13" calcext:value-type="date">
            <text:p>2017-06-13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1200 block of Bonaparte Avenu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06-13" calcext:value-type="date">
            <text:p>2017-06-13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 (University City)</text:p>
          </table:table-cell>
          <table:table-cell office:value-type="string" calcext:value-type="string">
            <text:p>Ferguson Ave and Plymouth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6-14" calcext:value-type="date">
            <text:p>2017-06-14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anton</text:p>
          </table:table-cell>
          <table:table-cell office:value-type="string" calcext:value-type="string">
            <text:p>14th St. NE and Gibbs Ave. N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6-14" calcext:value-type="date">
            <text:p>2017-06-14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420 E Monroe Av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6-14" calcext:value-type="date">
            <text:p>2017-06-14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720 San Brun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06-15" calcext:value-type="date">
            <text:p>2017-06-15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Richmond</text:p>
          </table:table-cell>
          <table:table-cell office:value-type="string" calcext:value-type="string">
            <text:p>4053 Old Brook Roa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6-15" calcext:value-type="date">
            <text:p>2017-06-15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La Madera</text:p>
          </table:table-cell>
          <table:table-cell office:value-type="string" calcext:value-type="string">
            <text:p>491 NM 1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7-06-17" calcext:value-type="date">
            <text:p>2017-06-17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olumbus</text:p>
          </table:table-cell>
          <table:table-cell office:value-type="string" calcext:value-type="string">
            <text:p>6252 Busch Blv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6-17" calcext:value-type="date">
            <text:p>2017-06-17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1 block of North Latrob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6-18" calcext:value-type="date">
            <text:p>2017-06-18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1900 block of N 14th S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06-18" calcext:value-type="date">
            <text:p>2017-06-18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3100 block of Buena Vista Terrace S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6-18" calcext:value-type="date">
            <text:p>2017-06-18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3300 block of W Crystal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6-18" calcext:value-type="date">
            <text:p>2017-06-18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Myrtle Beach</text:p>
          </table:table-cell>
          <table:table-cell office:value-type="string" calcext:value-type="string">
            <text:p>311 N Ocean Blvd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7-06-22" calcext:value-type="date">
            <text:p>2017-06-22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tlanta</text:p>
          </table:table-cell>
          <table:table-cell office:value-type="string" calcext:value-type="string">
            <text:p>1100 block of Osborne Street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7-06-24" calcext:value-type="date">
            <text:p>2017-06-24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Fort Lauderdale</text:p>
          </table:table-cell>
          <table:table-cell office:value-type="string" calcext:value-type="string">
            <text:p>2335 NW 16th C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6-24" calcext:value-type="date">
            <text:p>2017-06-24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New York (Manhattan)</text:p>
          </table:table-cell>
          <table:table-cell office:value-type="string" calcext:value-type="string">
            <text:p>114th St and Manhattan Av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6-24" calcext:value-type="date">
            <text:p>2017-06-24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Willingboro</text:p>
          </table:table-cell>
          <table:table-cell office:value-type="string" calcext:value-type="string">
            <text:p>Pastoral Lan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6-25" calcext:value-type="date">
            <text:p>2017-06-25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5900 block of Southern Ave S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6-25" calcext:value-type="date">
            <text:p>2017-06-25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5000 block of Thekla A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6-27" calcext:value-type="date">
            <text:p>2017-06-27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200 block of S Lotu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6-30" calcext:value-type="date">
            <text:p>2017-06-30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nx</text:p>
          </table:table-cell>
          <table:table-cell office:value-type="string" calcext:value-type="string">
            <text:p>1650 Grand Concours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7-07-01" calcext:value-type="date">
            <text:p>2017-07-01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Momence</text:p>
          </table:table-cell>
          <table:table-cell office:value-type="string" calcext:value-type="string">
            <text:p>2727 S 13000 Rd 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7-01" calcext:value-type="date">
            <text:p>2017-07-01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Lincoln Park and Pennsylvania Avenu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07-01" calcext:value-type="date">
            <text:p>2017-07-01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3200 Humboldt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7-01" calcext:value-type="date">
            <text:p>2017-07-01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Little Rock</text:p>
          </table:table-cell>
          <table:table-cell office:value-type="string" calcext:value-type="string">
            <text:p>220 W 6th St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office:value-type="date" office:date-value="2017-07-02" calcext:value-type="date">
            <text:p>2017-07-02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Jersey City</text:p>
          </table:table-cell>
          <table:table-cell office:value-type="string" calcext:value-type="string">
            <text:p>Wilkinson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7-02" calcext:value-type="date">
            <text:p>2017-07-02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Greenwood</text:p>
          </table:table-cell>
          <table:table-cell office:value-type="string" calcext:value-type="string">
            <text:p>SC 72 Bypas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7-03" calcext:value-type="date">
            <text:p>2017-07-03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Prattville</text:p>
          </table:table-cell>
          <table:table-cell office:value-type="string" calcext:value-type="string">
            <text:p>112 US 8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7-07-03" calcext:value-type="date">
            <text:p>2017-07-03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Pontiac</text:p>
          </table:table-cell>
          <table:table-cell office:value-type="string" calcext:value-type="string">
            <text:p>50 block of Thorpe 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7-04" calcext:value-type="date">
            <text:p>2017-07-04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Orlando (Pine Castle)</text:p>
          </table:table-cell>
          <table:table-cell office:value-type="string" calcext:value-type="string">
            <text:p>501 W Lancaster R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7-04" calcext:value-type="date">
            <text:p>2017-07-04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Hampton</text:p>
          </table:table-cell>
          <table:table-cell office:value-type="string" calcext:value-type="string">
            <text:p>500 block of Patterson Av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7-04" calcext:value-type="date">
            <text:p>2017-07-04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Raleigh</text:p>
          </table:table-cell>
          <table:table-cell office:value-type="string" calcext:value-type="string">
            <text:p>105 E South 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7-05" calcext:value-type="date">
            <text:p>2017-07-05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Jefferson Street and West St. Julian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7-05" calcext:value-type="date">
            <text:p>2017-07-05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 (Roseland)</text:p>
          </table:table-cell>
          <table:table-cell office:value-type="string" calcext:value-type="string">
            <text:p>11000 block of S Eberhar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07-05" calcext:value-type="date">
            <text:p>2017-07-05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Madison</text:p>
          </table:table-cell>
          <table:table-cell office:value-type="string" calcext:value-type="string">
            <text:p>300 block of Russell R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7-07-06" calcext:value-type="date">
            <text:p>2017-07-06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Meridian</text:p>
          </table:table-cell>
          <table:table-cell office:value-type="string" calcext:value-type="string">
            <text:p>Eighth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7-08" calcext:value-type="date">
            <text:p>2017-07-08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Alton</text:p>
          </table:table-cell>
          <table:table-cell office:value-type="string" calcext:value-type="string">
            <text:p>700 block of Oakwoo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7-08" calcext:value-type="date">
            <text:p>2017-07-08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incinnati</text:p>
          </table:table-cell>
          <table:table-cell office:value-type="string" calcext:value-type="string">
            <text:p>9917 Capstan Dr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7-07-09" calcext:value-type="date">
            <text:p>2017-07-09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Lawrenceville</text:p>
          </table:table-cell>
          <table:table-cell office:value-type="string" calcext:value-type="string">
            <text:p>500 block Sturgeon Rd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7-07-15" calcext:value-type="date">
            <text:p>2017-07-15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21st and Fitzwat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7-15" calcext:value-type="date">
            <text:p>2017-07-15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12200 block of S Throop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7-18" calcext:value-type="date">
            <text:p>2017-07-18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Hewitt St and Division 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7-18" calcext:value-type="date">
            <text:p>2017-07-18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Milwaukee</text:p>
          </table:table-cell>
          <table:table-cell office:value-type="string" calcext:value-type="string">
            <text:p>3000 Block of N 39th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7-18" calcext:value-type="date">
            <text:p>2017-07-18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El Mirage</text:p>
          </table:table-cell>
          <table:table-cell office:value-type="string" calcext:value-type="string">
            <text:p>NW Grand Ave and W Thunderbird R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7-19" calcext:value-type="date">
            <text:p>2017-07-19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Richmond</text:p>
          </table:table-cell>
          <table:table-cell office:value-type="string" calcext:value-type="string">
            <text:p>2300 block of Bethel S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7-19" calcext:value-type="date">
            <text:p>2017-07-19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Imperial Hwy and Broadwa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7-22" calcext:value-type="date">
            <text:p>2017-07-22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incinnati</text:p>
          </table:table-cell>
          <table:table-cell office:value-type="string" calcext:value-type="string">
            <text:p>130 E Clifton Av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7-23" calcext:value-type="date">
            <text:p>2017-07-23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1500 block of East 82nd 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7-23" calcext:value-type="date">
            <text:p>2017-07-23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Baton Rouge</text:p>
          </table:table-cell>
          <table:table-cell office:value-type="string" calcext:value-type="string">
            <text:p>10360 Ave H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7-25" calcext:value-type="date">
            <text:p>2017-07-25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Jacksonville</text:p>
          </table:table-cell>
          <table:table-cell office:value-type="string" calcext:value-type="string">
            <text:p>1040 Golfair Boulevar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7-26" calcext:value-type="date">
            <text:p>2017-07-26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High Point</text:p>
          </table:table-cell>
          <table:table-cell office:value-type="string" calcext:value-type="string">
            <text:p>2111 E. Green Driv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7-07-27" calcext:value-type="date">
            <text:p>2017-07-27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2000 block of E 71st S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7-28" calcext:value-type="date">
            <text:p>2017-07-28</text:p>
          </table:table-cell>
          <table:table-cell office:value-type="string" calcext:value-type="string">
            <text:p>Delaware</text:p>
          </table:table-cell>
          <table:table-cell office:value-type="string" calcext:value-type="string">
            <text:p>Wilmington</text:p>
          </table:table-cell>
          <table:table-cell office:value-type="string" calcext:value-type="string">
            <text:p>400 block of N Washington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7-29" calcext:value-type="date">
            <text:p>2017-07-29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uffalo</text:p>
          </table:table-cell>
          <table:table-cell office:value-type="string" calcext:value-type="string">
            <text:p>200 block of Carl S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7-29" calcext:value-type="date">
            <text:p>2017-07-29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Salisbury</text:p>
          </table:table-cell>
          <table:table-cell office:value-type="string" calcext:value-type="string">
            <text:p>115 W Fisher S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7-30" calcext:value-type="date">
            <text:p>2017-07-30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1500 block of Azalea Garden Rd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7-30" calcext:value-type="date">
            <text:p>2017-07-30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El Paso</text:p>
          </table:table-cell>
          <table:table-cell office:value-type="string" calcext:value-type="string">
            <text:p>1810 George Dieter D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7-31" calcext:value-type="date">
            <text:p>2017-07-31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Decatur</text:p>
          </table:table-cell>
          <table:table-cell office:value-type="string" calcext:value-type="string">
            <text:p>Jasper St and Main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8-01" calcext:value-type="date">
            <text:p>2017-08-01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Toppenish</text:p>
          </table:table-cell>
          <table:table-cell office:value-type="string" calcext:value-type="string">
            <text:p>8000 Block of Lateral C Rd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7-08-01" calcext:value-type="date">
            <text:p>2017-08-01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Fresno</text:p>
          </table:table-cell>
          <table:table-cell office:value-type="string" calcext:value-type="string">
            <text:p>Mariposa St and A St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7-08-01" calcext:value-type="date">
            <text:p>2017-08-01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800 block of N Monticello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8-02" calcext:value-type="date">
            <text:p>2017-08-02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900 block of N Broadway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8-03" calcext:value-type="date">
            <text:p>2017-08-03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3426 18th St N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8-04" calcext:value-type="date">
            <text:p>2017-08-04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Lodge Grass</text:p>
          </table:table-cell>
          <table:table-cell office:value-type="string" calcext:value-type="string">
            <text:p>200 block of North Helen Stree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08-05" calcext:value-type="date">
            <text:p>2017-08-05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Lakewood</text:p>
          </table:table-cell>
          <table:table-cell office:value-type="string" calcext:value-type="string">
            <text:p>900 block of Brook Roa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8-05" calcext:value-type="date">
            <text:p>2017-08-05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Allendale</text:p>
          </table:table-cell>
          <table:table-cell office:value-type="string" calcext:value-type="string">
            <text:p>300 block of Ellis 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8-05" calcext:value-type="date">
            <text:p>2017-08-05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Tallahassee</text:p>
          </table:table-cell>
          <table:table-cell office:value-type="string" calcext:value-type="string">
            <text:p>1939 W Tennessee 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8-06" calcext:value-type="date">
            <text:p>2017-08-06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nx</text:p>
          </table:table-cell>
          <table:table-cell office:value-type="string" calcext:value-type="string">
            <text:p>Wickham Av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7-08-06" calcext:value-type="date">
            <text:p>2017-08-06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nx</text:p>
          </table:table-cell>
          <table:table-cell office:value-type="string" calcext:value-type="string">
            <text:p>Unionport R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8-06" calcext:value-type="date">
            <text:p>2017-08-06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1000 block of 106th Avenu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7-08-08" calcext:value-type="date">
            <text:p>2017-08-08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1 block of East 37th Street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7-08-12" calcext:value-type="date">
            <text:p>2017-08-12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12310 Bellefontaine R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8-13" calcext:value-type="date">
            <text:p>2017-08-1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cramento</text:p>
          </table:table-cell>
          <table:table-cell office:value-type="string" calcext:value-type="string">
            <text:p>4000 Block of Martin Luther King Jr Blv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8-13" calcext:value-type="date">
            <text:p>2017-08-13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8700 block of Quay R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8-13" calcext:value-type="date">
            <text:p>2017-08-13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39th St and Melon S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8-14" calcext:value-type="date">
            <text:p>2017-08-14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North Hollywood</text:p>
          </table:table-cell>
          <table:table-cell office:value-type="string" calcext:value-type="string">
            <text:p>Morrison St and Klump Av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08-16" calcext:value-type="date">
            <text:p>2017-08-16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Wyandanch</text:p>
          </table:table-cell>
          <table:table-cell office:value-type="string" calcext:value-type="string">
            <text:p>Merritt Ave and 15th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8-19" calcext:value-type="date">
            <text:p>2017-08-19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leveland</text:p>
          </table:table-cell>
          <table:table-cell office:value-type="string" calcext:value-type="string">
            <text:p>11143 Superior Av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8-20" calcext:value-type="date">
            <text:p>2017-08-20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11901 S Loomis St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8-20" calcext:value-type="date">
            <text:p>2017-08-20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100th St and Ave M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8-21" calcext:value-type="date">
            <text:p>2017-08-21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Fabyan Plac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8-21" calcext:value-type="date">
            <text:p>2017-08-21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700 block of S 19th 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8-21" calcext:value-type="date">
            <text:p>2017-08-21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Cottage Avenue and Park Heights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8-21" calcext:value-type="date">
            <text:p>2017-08-21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Whitakers</text:p>
          </table:table-cell>
          <table:table-cell office:value-type="string" calcext:value-type="string">
            <text:p>980 Fishing Creek Rd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7-08-21" calcext:value-type="date">
            <text:p>2017-08-21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262 Decatur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8-22" calcext:value-type="date">
            <text:p>2017-08-22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300 block of N Central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8-24" calcext:value-type="date">
            <text:p>2017-08-24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Louis</text:p>
          </table:table-cell>
          <table:table-cell office:value-type="string" calcext:value-type="string">
            <text:p>10400 block of Balmoral D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7-08-25" calcext:value-type="date">
            <text:p>2017-08-25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Gainesville</text:p>
          </table:table-cell>
          <table:table-cell office:value-type="string" calcext:value-type="string">
            <text:p>1600 NE 8th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8-27" calcext:value-type="date">
            <text:p>2017-08-2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cramento</text:p>
          </table:table-cell>
          <table:table-cell office:value-type="string" calcext:value-type="string">
            <text:p>7760 24th S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8-27" calcext:value-type="date">
            <text:p>2017-08-27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Evansville</text:p>
          </table:table-cell>
          <table:table-cell office:value-type="string" calcext:value-type="string">
            <text:p>1127 Chestnut 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8-28" calcext:value-type="date">
            <text:p>2017-08-28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Clovis</text:p>
          </table:table-cell>
          <table:table-cell office:value-type="string" calcext:value-type="string">
            <text:p>701 N Main S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9-02" calcext:value-type="date">
            <text:p>2017-09-02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8008 Watterson Trai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9-02" calcext:value-type="date">
            <text:p>2017-09-02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8300 block of S Hermitag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9-03" calcext:value-type="date">
            <text:p>2017-09-0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Inglewood</text:p>
          </table:table-cell>
          <table:table-cell office:value-type="string" calcext:value-type="string">
            <text:p>10100 block of S Firmona Av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9-04" calcext:value-type="date">
            <text:p>2017-09-04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1000 block of Bellwood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9-06" calcext:value-type="date">
            <text:p>2017-09-06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2700 block of Madiso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9-09" calcext:value-type="date">
            <text:p>2017-09-09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Kings Bend Roa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9-10" calcext:value-type="date">
            <text:p>2017-09-10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2101 N Claiborne A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9-10" calcext:value-type="date">
            <text:p>2017-09-10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1712 West Spring Creek Park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7-09-13" calcext:value-type="date">
            <text:p>2017-09-13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Rockford</text:p>
          </table:table-cell>
          <table:table-cell office:value-type="string" calcext:value-type="string">
            <text:p>14626 S Jackson R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9-13" calcext:value-type="date">
            <text:p>2017-09-13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York</text:p>
          </table:table-cell>
          <table:table-cell office:value-type="string" calcext:value-type="string">
            <text:p>400 block of S Duke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9-13" calcext:value-type="date">
            <text:p>2017-09-13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3100 block of N 2nd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9-13" calcext:value-type="date">
            <text:p>2017-09-13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1000 block of Morehead St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9-16" calcext:value-type="date">
            <text:p>2017-09-16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920 Lady Street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7-09-17" calcext:value-type="date">
            <text:p>2017-09-17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5000 block of Stanton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9-17" calcext:value-type="date">
            <text:p>2017-09-17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300 Mistletoe S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9-20" calcext:value-type="date">
            <text:p>2017-09-20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4300 block of 23rd C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9-23" calcext:value-type="date">
            <text:p>2017-09-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Bakersfield</text:p>
          </table:table-cell>
          <table:table-cell office:value-type="string" calcext:value-type="string">
            <text:p>818 Real R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9-23" calcext:value-type="date">
            <text:p>2017-09-23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Danville</text:p>
          </table:table-cell>
          <table:table-cell office:value-type="string" calcext:value-type="string">
            <text:p>Seminary St and Jackson S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09-23" calcext:value-type="date">
            <text:p>2017-09-23</text:p>
          </table:table-cell>
          <table:table-cell office:value-type="string" calcext:value-type="string">
            <text:p>Connecticut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1164 Albany Av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09-24" calcext:value-type="date">
            <text:p>2017-09-24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500 block of E. Patapsco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9-24" calcext:value-type="date">
            <text:p>2017-09-24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Mays Landing</text:p>
          </table:table-cell>
          <table:table-cell office:value-type="string" calcext:value-type="string">
            <text:p>6000 block of Hoover D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9-24" calcext:value-type="date">
            <text:p>2017-09-24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Antioch</text:p>
          </table:table-cell>
          <table:table-cell office:value-type="string" calcext:value-type="string">
            <text:p>3890 Pin Hook Rd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7-09-24" calcext:value-type="date">
            <text:p>2017-09-24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Syracuse</text:p>
          </table:table-cell>
          <table:table-cell office:value-type="string" calcext:value-type="string">
            <text:p>1226 E Fayette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9-26" calcext:value-type="date">
            <text:p>2017-09-26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2531 Chelsea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09-26" calcext:value-type="date">
            <text:p>2017-09-26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3200 block of Lyndale Av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09-26" calcext:value-type="date">
            <text:p>2017-09-26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100 block of Pastorius 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9-28" calcext:value-type="date">
            <text:p>2017-09-28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2001 N Rocheblave 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09-30" calcext:value-type="date">
            <text:p>2017-09-30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800 block of Kerr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10-01" calcext:value-type="date">
            <text:p>2017-10-01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Lawrence</text:p>
          </table:table-cell>
          <table:table-cell office:value-type="string" calcext:value-type="string">
            <text:p>1000 block of Massachusetts S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10-01" calcext:value-type="date">
            <text:p>2017-10-01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Las Vegas</text:p>
          </table:table-cell>
          <table:table-cell office:value-type="string" calcext:value-type="string">
            <text:p>3950 Las Vegas Blvd S</text:p>
          </table:table-cell>
          <table:table-cell office:value-type="float" office:value="59" calcext:value-type="float">
            <text:p>59</text:p>
          </table:table-cell>
          <table:table-cell office:value-type="float" office:value="441" calcext:value-type="float">
            <text:p>441</text:p>
          </table:table-cell>
          <table:table-cell table:number-columns-repeated="1018"/>
        </table:table-row>
        <table:table-row table:style-name="ro1">
          <table:table-cell office:value-type="date" office:date-value="2017-10-03" calcext:value-type="date">
            <text:p>2017-10-0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</text:p>
          </table:table-cell>
          <table:table-cell office:value-type="string" calcext:value-type="string">
            <text:p>2051 NW 65th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0-05" calcext:value-type="date">
            <text:p>2017-10-05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Casa Grande</text:p>
          </table:table-cell>
          <table:table-cell office:value-type="string" calcext:value-type="string">
            <text:p>400 block of W 13th Street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7-10-06" calcext:value-type="date">
            <text:p>2017-10-06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8000 block of S Marshfield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10-07" calcext:value-type="date">
            <text:p>2017-10-07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Phoenix</text:p>
          </table:table-cell>
          <table:table-cell office:value-type="string" calcext:value-type="string">
            <text:p>87th Ave and Thomas R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0-09" calcext:value-type="date">
            <text:p>2017-10-09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3352 Old Spanish Trai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10-10" calcext:value-type="date">
            <text:p>2017-10-10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25th St and Treat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0-11" calcext:value-type="date">
            <text:p>2017-10-11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15497 SR 9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date" office:date-value="2017-10-12" calcext:value-type="date">
            <text:p>2017-10-12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Aliso Viejo</text:p>
          </table:table-cell>
          <table:table-cell office:value-type="string" calcext:value-type="string">
            <text:p>6 Asbury C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10-15" calcext:value-type="date">
            <text:p>2017-10-15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6233 Gulfton S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10-15" calcext:value-type="date">
            <text:p>2017-10-15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Phoenix</text:p>
          </table:table-cell>
          <table:table-cell office:value-type="string" calcext:value-type="string">
            <text:p>107th Ave and Camelback R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10-16" calcext:value-type="date">
            <text:p>2017-10-16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Meridian</text:p>
          </table:table-cell>
          <table:table-cell office:value-type="string" calcext:value-type="string">
            <text:p>5th Str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10-17" calcext:value-type="date">
            <text:p>2017-10-17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181 Martense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0-18" calcext:value-type="date">
            <text:p>2017-10-18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Edgewood</text:p>
          </table:table-cell>
          <table:table-cell office:value-type="string" calcext:value-type="string">
            <text:p>2111 Emmorton Park R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10-21" calcext:value-type="date">
            <text:p>2017-10-2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Jacksonville</text:p>
          </table:table-cell>
          <table:table-cell office:value-type="string" calcext:value-type="string">
            <text:p>164 E Eubanks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0-21" calcext:value-type="date">
            <text:p>2017-10-21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Nashville</text:p>
          </table:table-cell>
          <table:table-cell office:value-type="string" calcext:value-type="string">
            <text:p>1277 12th Ave 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0-21" calcext:value-type="date">
            <text:p>2017-10-21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1200 block of W Carlas L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0-21" calcext:value-type="date">
            <text:p>2017-10-2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Tampa</text:p>
          </table:table-cell>
          <table:table-cell office:value-type="string" calcext:value-type="string">
            <text:p>400 Block of E Nordica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0-22" calcext:value-type="date">
            <text:p>2017-10-22</text:p>
          </table:table-cell>
          <table:table-cell office:value-type="string" calcext:value-type="string">
            <text:p>Connecticut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Wethersfield Avenue and Elliott Stre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0-22" calcext:value-type="date">
            <text:p>2017-10-22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Lanett</text:p>
          </table:table-cell>
          <table:table-cell office:value-type="string" calcext:value-type="string">
            <text:p>1606 19th St Sw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7-10-23" calcext:value-type="date">
            <text:p>2017-10-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Clearlake Oaks</text:p>
          </table:table-cell>
          <table:table-cell office:value-type="string" calcext:value-type="string">
            <text:p>13000 block of Anchor Villa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10-27" calcext:value-type="date">
            <text:p>2017-10-27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1716 Prentice St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7-10-27" calcext:value-type="date">
            <text:p>2017-10-2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1100 block of Fillmor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0-28" calcext:value-type="date">
            <text:p>2017-10-28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1327 N Huron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0-28" calcext:value-type="date">
            <text:p>2017-10-28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N Sycamore St and Frankli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10-29" calcext:value-type="date">
            <text:p>2017-10-29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5500 block of Ave F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11-03" calcext:value-type="date">
            <text:p>2017-11-03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Minneapolis</text:p>
          </table:table-cell>
          <table:table-cell office:value-type="string" calcext:value-type="string">
            <text:p>10th Ave S and E 24th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1-03" calcext:value-type="date">
            <text:p>2017-11-0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Gardena</text:p>
          </table:table-cell>
          <table:table-cell office:value-type="string" calcext:value-type="string">
            <text:p>E 163rd St and S Main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1-03" calcext:value-type="date">
            <text:p>2017-11-03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Buffalo</text:p>
          </table:table-cell>
          <table:table-cell office:value-type="string" calcext:value-type="string">
            <text:p>147 Roosevelt Av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1-03" calcext:value-type="date">
            <text:p>2017-11-03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Lacombe</text:p>
          </table:table-cell>
          <table:table-cell office:value-type="string" calcext:value-type="string">
            <text:p>27600 block of Mirmar Stree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1-04" calcext:value-type="date">
            <text:p>2017-11-04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N Lamar Blvd and Masterson Pas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1-04" calcext:value-type="date">
            <text:p>2017-11-04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Youngstown</text:p>
          </table:table-cell>
          <table:table-cell office:value-type="string" calcext:value-type="string">
            <text:p>2810 Market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1-04" calcext:value-type="date">
            <text:p>2017-11-04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nta Monica</text:p>
          </table:table-cell>
          <table:table-cell office:value-type="string" calcext:value-type="string">
            <text:p>1515 Ocean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11-05" calcext:value-type="date">
            <text:p>2017-11-05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Sutherland Springs</text:p>
          </table:table-cell>
          <table:table-cell office:value-type="string" calcext:value-type="string">
            <text:p>216 4th St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date" office:date-value="2017-11-09" calcext:value-type="date">
            <text:p>2017-11-09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1800 block of Ringgol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1-10" calcext:value-type="date">
            <text:p>2017-11-10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Dayton (Trotwood)</text:p>
          </table:table-cell>
          <table:table-cell office:value-type="string" calcext:value-type="string">
            <text:p>193 Olive R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1-11" calcext:value-type="date">
            <text:p>2017-11-11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Dallas</text:p>
          </table:table-cell>
          <table:table-cell office:value-type="string" calcext:value-type="string">
            <text:p>2532 Martin Luther King Jr Blv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11-11" calcext:value-type="date">
            <text:p>2017-11-11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Forstall Street and Burgundy Street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11-11" calcext:value-type="date">
            <text:p>2017-11-11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2835 Bragg Blvd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11-12" calcext:value-type="date">
            <text:p>2017-11-12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4601 Melton Rd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7-11-12" calcext:value-type="date">
            <text:p>2017-11-12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Fresno</text:p>
          </table:table-cell>
          <table:table-cell office:value-type="string" calcext:value-type="string">
            <text:p>S Calvin Av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11-12" calcext:value-type="date">
            <text:p>2017-11-12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tlanta</text:p>
          </table:table-cell>
          <table:table-cell office:value-type="string" calcext:value-type="string">
            <text:p>50 Lower Alabama S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11-14" calcext:value-type="date">
            <text:p>2017-11-14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Corning</text:p>
          </table:table-cell>
          <table:table-cell office:value-type="string" calcext:value-type="string">
            <text:p>17357 Stagecoach Rd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date" office:date-value="2017-11-14" calcext:value-type="date">
            <text:p>2017-11-14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Richmond</text:p>
          </table:table-cell>
          <table:table-cell office:value-type="string" calcext:value-type="string">
            <text:p>900 Block of View D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11-16" calcext:value-type="date">
            <text:p>2017-11-16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Columbus</text:p>
          </table:table-cell>
          <table:table-cell office:value-type="string" calcext:value-type="string">
            <text:p>1400 block of 15th Street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7-11-17" calcext:value-type="date">
            <text:p>2017-11-17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New Iberia</text:p>
          </table:table-cell>
          <table:table-cell office:value-type="string" calcext:value-type="string">
            <text:p>900 Block of Mississippi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1-18" calcext:value-type="date">
            <text:p>2017-11-18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Minneapolis</text:p>
          </table:table-cell>
          <table:table-cell office:value-type="string" calcext:value-type="string">
            <text:p>3600 block of Emerson Avenue North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1-24" calcext:value-type="date">
            <text:p>2017-11-24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leveland</text:p>
          </table:table-cell>
          <table:table-cell office:value-type="string" calcext:value-type="string">
            <text:p>11618 Buckeye Rd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11-24" calcext:value-type="date">
            <text:p>2017-11-24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Brookhaven</text:p>
          </table:table-cell>
          <table:table-cell office:value-type="string" calcext:value-type="string">
            <text:p>119 Martin Street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7-11-30" calcext:value-type="date">
            <text:p>2017-11-30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11000 block of Gunsto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2-02" calcext:value-type="date">
            <text:p>2017-12-02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5200 Woodward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2-03" calcext:value-type="date">
            <text:p>2017-12-03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656 Marshall A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12-04" calcext:value-type="date">
            <text:p>2017-12-04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ittsburgh</text:p>
          </table:table-cell>
          <table:table-cell office:value-type="string" calcext:value-type="string">
            <text:p>7200 block of Everton S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12-06" calcext:value-type="date">
            <text:p>2017-12-06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4620 N Broadway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2-09" calcext:value-type="date">
            <text:p>2017-12-09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Proctor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2-12" calcext:value-type="date">
            <text:p>2017-12-12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17th and Gallagher Street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2-12" calcext:value-type="date">
            <text:p>2017-12-12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Garland</text:p>
          </table:table-cell>
          <table:table-cell office:value-type="string" calcext:value-type="string">
            <text:p>1301 Rivercrest L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2-13" calcext:value-type="date">
            <text:p>2017-12-13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olumbus</text:p>
          </table:table-cell>
          <table:table-cell office:value-type="string" calcext:value-type="string">
            <text:p>200 block of E Barthman Av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12-15" calcext:value-type="date">
            <text:p>2017-12-15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Pacoima</text:p>
          </table:table-cell>
          <table:table-cell office:value-type="string" calcext:value-type="string">
            <text:p>13041 Jouett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12-16" calcext:value-type="date">
            <text:p>2017-12-16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Mc Cool (Mccool)</text:p>
          </table:table-cell>
          <table:table-cell office:value-type="string" calcext:value-type="string">
            <text:p>Ferguson R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2-21" calcext:value-type="date">
            <text:p>2017-12-21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1500 block of N University Aven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2-21" calcext:value-type="date">
            <text:p>2017-12-21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6600 block of Dorel S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12-23" calcext:value-type="date">
            <text:p>2017-12-23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Eunice</text:p>
          </table:table-cell>
          <table:table-cell office:value-type="string" calcext:value-type="string">
            <text:p>100 block of City Aven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7-12-23" calcext:value-type="date">
            <text:p>2017-12-23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3rd Ave N and 9th St 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2-24" calcext:value-type="date">
            <text:p>2017-12-24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Vicksburg</text:p>
          </table:table-cell>
          <table:table-cell office:value-type="string" calcext:value-type="string">
            <text:p>1111 Mulberry Stre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12-24" calcext:value-type="date">
            <text:p>2017-12-24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100 block of Chapman S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2-26" calcext:value-type="date">
            <text:p>2017-12-26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Miami</text:p>
          </table:table-cell>
          <table:table-cell office:value-type="string" calcext:value-type="string">
            <text:p>NW 18th Ave and 86th Ter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7-12-27" calcext:value-type="date">
            <text:p>2017-12-27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Las Vegas</text:p>
          </table:table-cell>
          <table:table-cell office:value-type="string" calcext:value-type="string">
            <text:p>3750 E Bonanza R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Littleton (Highlands Ranch)</text:p>
          </table:table-cell>
          <table:table-cell office:value-type="string" calcext:value-type="string">
            <text:p>3404 E County Line Rd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2335 Howard 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635 Wall St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3" table:number-columns-repeated="3"/>
          <table:table-cell table:style-name="ce3" table:formula="of:=SUM([.E1:.E1587])" office:value-type="float" office:value="1814" calcext:value-type="float">
            <text:p>1814</text:p>
          </table:table-cell>
          <table:table-cell table:style-name="ce3" table:formula="of:=SUM([.F1:.F1587])" office:value-type="float" office:value="6714" calcext:value-type="float">
            <text:p>6714</text:p>
          </table:table-cell>
          <table:table-cell table:style-name="ce3" table:number-columns-repeated="1017"/>
          <table:table-cell/>
        </table:table-row>
        <table:table-row table:style-name="ro1">
          <table:table-cell table:style-name="ce1" office:value-type="string" calcext:value-type="string">
            <text:p>Source: http://www.gunviolencearchive.org/</text:p>
          </table:table-cell>
          <table:table-cell table:style-name="ce3" table:number-columns-repeated="5"/>
          <table:table-cell table:number-columns-repeated="1018"/>
        </table:table-row>
        <table:table-row table:style-name="ro1" table:number-rows-repeated="10469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F158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Verdana" style:font-family-asian="Verdana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0000-00-00</text:date>, <text:time style:data-style-name="N2" text:time-value="01:28:35.2969259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01:18:15.357989336</meta:creation-date>
    <dc:date>2018-02-26T01:28:51.660494000</dc:date>
    <meta:editing-duration>PT2M6S</meta:editing-duration>
    <meta:editing-cycles>3</meta:editing-cycles>
    <meta:generator>LibreOffice/5.1.6.2$Linux_X86_64 LibreOffice_project/10m0$Build-2</meta:generator>
    <meta:document-statistic meta:table-count="1" meta:cell-count="9526" meta:object-count="0"/>
  </office:meta>
</office:document-meta>
</file>